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16b15b" officeooo:paragraph-rsid="0016b15b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Times New Roman" fo:font-size="12pt" fo:font-style="italic" officeooo:rsid="0016b15b" officeooo:paragraph-rsid="0016b15b" style:font-size-asian="12pt" style:font-style-asian="italic" style:font-size-complex="12pt" style:font-style-complex="italic"/>
    </style:style>
    <style:style style:name="P3" style:family="paragraph" style:parent-style-name="Standard">
      <style:text-properties style:font-name="Times New Roman" fo:font-size="12pt" officeooo:rsid="0017cd34" officeooo:paragraph-rsid="0017cd3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7cd34" officeooo:paragraph-rsid="0017cd3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6b15b" officeooo:paragraph-rsid="007037a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9b821" officeooo:paragraph-rsid="007037a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9ce3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7037a7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7037a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7037a7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9c94d" officeooo:paragraph-rsid="0019ce3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cc47b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cc47b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officeooo:rsid="001e4c87" officeooo:paragraph-rsid="001e4c8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e4c87" officeooo:paragraph-rsid="001e4c87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officeooo:paragraph-rsid="0019ce3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9ce39"/>
    </style:style>
    <style:style style:name="P18" style:family="paragraph" style:parent-style-name="Standard">
      <style:text-properties style:font-name="Times New Roman" fo:font-size="12pt" fo:font-weight="bold" officeooo:rsid="001b2f1c" officeooo:paragraph-rsid="001b2f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2f1c" officeooo:paragraph-rsid="001b2f1c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officeooo:paragraph-rsid="001b2f1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b2f1c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4c87" officeooo:paragraph-rsid="001e4c8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1e4c87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4c87" style:font-size-asian="12pt" style:font-weight-asian="normal" style:font-size-complex="12pt" style:font-weight-complex="normal"/>
    </style:style>
    <style:style style:name="P25" style:family="paragraph" style:parent-style-name="Quotations">
      <style:paragraph-properties fo:margin-left="0cm" fo:text-align="justify" style:justify-single-word="false" fo:text-indent="0cm" style:auto-text-indent="false"/>
      <style:text-properties fo:font-weight="normal" officeooo:rsid="001e4c87" officeooo:paragraph-rsid="001e4c87" style:font-weight-asian="normal" style:font-weight-complex="normal"/>
    </style:style>
    <style:style style:name="P26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1e8ff3" officeooo:paragraph-rsid="001e8ff3" style:font-size-asian="12pt" style:font-weight-asian="normal" style:font-size-complex="12pt" style:font-weight-complex="normal"/>
    </style:style>
    <style:style style:name="P27" style:family="paragraph" style:parent-style-name="Quotations">
      <style:paragraph-properties fo:margin-left="0cm" fo:text-align="justify" style:justify-single-word="false" fo:text-indent="0cm" style:auto-text-indent="false"/>
      <style:text-properties officeooo:paragraph-rsid="001f5b78"/>
    </style:style>
    <style:style style:name="P28" style:family="paragraph" style:parent-style-name="Quotations">
      <style:paragraph-properties fo:margin-left="0cm" fo:text-align="center" style:justify-single-word="false" fo:text-indent="0cm" style:auto-text-indent="false"/>
      <style:text-properties style:font-name="Times New Roman" fo:font-size="12pt" fo:font-weight="bold" officeooo:rsid="001f5b78" officeooo:paragraph-rsid="001f5b78" style:font-size-asian="12pt" style:font-weight-asian="bold" style:font-size-complex="12pt" style:font-weight-complex="bold"/>
    </style:style>
    <style:style style:name="P29" style:family="paragraph" style:parent-style-name="Quotations">
      <style:paragraph-properties fo:margin-left="0cm" fo:text-indent="0cm" style:auto-text-indent="false"/>
      <style:text-properties style:font-name="Times New Roman" fo:font-size="12pt" fo:font-weight="bold" officeooo:rsid="001f5b78" officeooo:paragraph-rsid="001f5b78" style:font-size-asian="12pt" style:font-weight-asian="bold" style:font-size-complex="12pt" style:font-weight-complex="bold"/>
    </style:style>
    <style:style style:name="P30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2413ee" officeooo:paragraph-rsid="001f5b78" style:font-size-asian="12pt" style:font-weight-asian="normal" style:font-size-complex="12pt" style:font-weight-complex="normal"/>
    </style:style>
    <style:style style:name="P31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2413ee" officeooo:paragraph-rsid="002413ee" style:font-size-asian="12pt" style:font-weight-asian="normal" style:font-size-complex="12pt" style:font-weight-complex="normal"/>
    </style:style>
    <style:style style:name="P32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2413ee" officeooo:paragraph-rsid="007475d9" style:font-size-asian="12pt" style:font-weight-asian="normal" style:font-size-complex="12pt" style:font-weight-complex="normal"/>
    </style:style>
    <style:style style:name="P33" style:family="paragraph" style:parent-style-name="Quotations">
      <style:paragraph-properties fo:margin-left="0cm" fo:text-align="center" style:justify-single-word="false" fo:text-indent="0cm" style:auto-text-indent="false"/>
      <style:text-properties style:font-name="Times New Roman" fo:font-size="12pt" fo:font-weight="bold" officeooo:rsid="00268eed" officeooo:paragraph-rsid="007475d9" style:font-size-asian="12pt" style:font-weight-asian="bold" style:font-size-complex="12pt" style:font-weight-complex="bold"/>
    </style:style>
    <style:style style:name="P34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268eed" officeooo:paragraph-rsid="00268eed" style:font-size-asian="12pt" style:font-weight-asian="normal" style:font-size-complex="12pt" style:font-weight-complex="normal"/>
    </style:style>
    <style:style style:name="P35" style:family="paragraph" style:parent-style-name="Quotations">
      <style:paragraph-properties fo:margin-left="0cm" fo:text-indent="0cm" style:auto-text-indent="false"/>
      <style:text-properties style:font-name="Times New Roman" fo:font-size="12pt" fo:font-weight="bold" officeooo:rsid="00285a6f" officeooo:paragraph-rsid="00285a6f" style:font-size-asian="12pt" style:font-weight-asian="bold" style:font-size-complex="12pt" style:font-weight-complex="bold"/>
    </style:style>
    <style:style style:name="P36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285a6f" officeooo:paragraph-rsid="00285a6f" style:font-size-asian="12pt" style:font-weight-asian="normal" style:font-size-complex="12pt" style:font-weight-complex="normal"/>
    </style:style>
    <style:style style:name="P37" style:family="paragraph" style:parent-style-name="Quotations">
      <style:paragraph-properties fo:margin-left="0cm" fo:text-indent="0cm" style:auto-text-indent="false"/>
      <style:text-properties style:font-name="Times New Roman" fo:font-size="12pt" fo:font-weight="bold" officeooo:rsid="002b2c2e" officeooo:paragraph-rsid="002b2c2e" style:font-size-asian="12pt" style:font-weight-asian="bold" style:font-size-complex="12pt" style:font-weight-complex="bold"/>
    </style:style>
    <style:style style:name="P38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2b2c2e" officeooo:paragraph-rsid="002b2c2e" style:font-size-asian="12pt" style:font-weight-asian="normal" style:font-size-complex="12pt" style:font-weight-complex="normal"/>
    </style:style>
    <style:style style:name="P39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2d0aa3" officeooo:paragraph-rsid="002d0aa3" style:font-size-asian="12pt" style:font-weight-asian="normal" style:font-size-complex="12pt" style:font-weight-complex="normal"/>
    </style:style>
    <style:style style:name="P40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2dfaa0" officeooo:paragraph-rsid="002dfaa0" style:font-size-asian="12pt" style:font-weight-asian="normal" style:font-size-complex="12pt" style:font-weight-complex="normal"/>
    </style:style>
    <style:style style:name="P41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2dfaa0" officeooo:paragraph-rsid="002dfaa0" style:font-size-asian="12pt" style:font-weight-asian="normal" style:font-size-complex="12pt" style:font-weight-complex="normal"/>
    </style:style>
    <style:style style:name="P42" style:family="paragraph" style:parent-style-name="Quotations">
      <style:paragraph-properties fo:margin-left="0cm" fo:text-indent="0cm" style:auto-text-indent="false"/>
      <style:text-properties style:font-name="Times New Roman" fo:font-size="12pt" fo:font-weight="bold" officeooo:rsid="00315b22" officeooo:paragraph-rsid="00315b22" style:font-size-asian="12pt" style:font-weight-asian="bold" style:font-size-complex="12pt" style:font-weight-complex="bold"/>
    </style:style>
    <style:style style:name="P43" style:family="paragraph" style:parent-style-name="Quotations">
      <style:paragraph-properties fo:margin-left="0cm" fo:text-align="center" style:justify-single-word="false" fo:text-indent="0cm" style:auto-text-indent="false"/>
      <style:text-properties style:font-name="Times New Roman" fo:font-size="12pt" fo:font-weight="bold" officeooo:rsid="00315b22" officeooo:paragraph-rsid="00315b22" style:font-size-asian="12pt" style:font-weight-asian="bold" style:font-size-complex="12pt" style:font-weight-complex="bold"/>
    </style:style>
    <style:style style:name="P44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6e0945" style:font-size-asian="12pt" style:font-size-complex="12pt"/>
    </style:style>
    <style:style style:name="P45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32a396" style:font-size-asian="12pt" style:font-size-complex="12pt"/>
    </style:style>
    <style:style style:name="P46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568013" style:font-size-asian="12pt" style:font-size-complex="12pt"/>
    </style:style>
    <style:style style:name="P47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bold" officeooo:rsid="0032a396" officeooo:paragraph-rsid="0032a396" style:font-size-asian="12pt" style:font-weight-asian="bold" style:font-size-complex="12pt" style:font-weight-complex="bold"/>
    </style:style>
    <style:style style:name="P48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style="italic" fo:font-weight="normal" officeooo:rsid="0032a396" officeooo:paragraph-rsid="0032a396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32abe7" officeooo:paragraph-rsid="003898dd" style:font-size-asian="12pt" style:font-weight-asian="normal" style:font-size-complex="12pt" style:font-weight-complex="normal"/>
    </style:style>
    <style:style style:name="P50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bold" officeooo:rsid="00343af0" officeooo:paragraph-rsid="00343af0" style:font-size-asian="12pt" style:font-weight-asian="bold" style:font-size-complex="12pt" style:font-weight-complex="bold"/>
    </style:style>
    <style:style style:name="P51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bold" officeooo:rsid="0035e0ef" officeooo:paragraph-rsid="003898dd" style:font-size-asian="12pt" style:font-weight-asian="bold" style:font-size-complex="12pt" style:font-weight-complex="bold"/>
    </style:style>
    <style:style style:name="P52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54dd92" style:font-size-asian="12pt" style:font-size-complex="12pt"/>
    </style:style>
    <style:style style:name="P53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bold" officeooo:rsid="003898dd" officeooo:paragraph-rsid="003898dd" style:font-size-asian="12pt" style:font-weight-asian="bold" style:font-size-complex="12pt" style:font-weight-complex="bold"/>
    </style:style>
    <style:style style:name="P54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bold" officeooo:rsid="00398a64" officeooo:paragraph-rsid="00398a64" style:font-size-asian="12pt" style:font-weight-asian="bold" style:font-size-complex="12pt" style:font-weight-complex="bold"/>
    </style:style>
    <style:style style:name="P55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398a64" officeooo:paragraph-rsid="00398a64" style:font-size-asian="12pt" style:font-weight-asian="normal" style:font-size-complex="12pt" style:font-weight-complex="normal"/>
    </style:style>
    <style:style style:name="P56" style:family="paragraph" style:parent-style-name="Quotations">
      <style:paragraph-properties fo:margin-left="0cm" fo:text-align="center" style:justify-single-word="false" fo:text-indent="0cm" style:auto-text-indent="false"/>
      <style:text-properties style:font-name="Times New Roman" fo:font-size="12pt" fo:font-weight="bold" officeooo:rsid="003c51c2" officeooo:paragraph-rsid="003c51c2" style:font-size-asian="12pt" style:font-weight-asian="bold" style:font-size-complex="12pt" style:font-weight-complex="bold"/>
    </style:style>
    <style:style style:name="P57" style:family="paragraph" style:parent-style-name="Quotations">
      <style:paragraph-properties fo:margin-left="0cm" fo:text-align="center" style:justify-single-word="false" fo:text-indent="0cm" style:auto-text-indent="false"/>
      <style:text-properties style:font-name="Times New Roman" fo:font-size="12pt" fo:font-weight="bold" officeooo:rsid="003dea03" officeooo:paragraph-rsid="003dea03" style:font-size-asian="12pt" style:font-weight-asian="bold" style:font-size-complex="12pt" style:font-weight-complex="bold"/>
    </style:style>
    <style:style style:name="P58" style:family="paragraph" style:parent-style-name="Quotations">
      <style:paragraph-properties fo:margin-left="0cm" fo:text-align="justify" style:justify-single-word="false" fo:text-indent="0cm" style:auto-text-indent="false"/>
      <style:text-properties fo:font-weight="bold" officeooo:rsid="003dea03" officeooo:paragraph-rsid="003dea03" style:font-weight-asian="bold" style:font-weight-complex="bold"/>
    </style:style>
    <style:style style:name="P59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3dea03" officeooo:paragraph-rsid="003dea03" style:font-size-asian="12pt" style:font-weight-asian="normal" style:font-size-complex="12pt" style:font-weight-complex="normal"/>
    </style:style>
    <style:style style:name="P60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3dea03" style:font-size-asian="12pt" style:font-size-complex="12pt"/>
    </style:style>
    <style:style style:name="P61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3f7f6f" officeooo:paragraph-rsid="003f7f6f" style:font-size-asian="12pt" style:font-weight-asian="normal" style:font-size-complex="12pt" style:font-weight-complex="normal"/>
    </style:style>
    <style:style style:name="P62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officeooo:rsid="003f7f6f" officeooo:paragraph-rsid="0044b84e" style:font-size-asian="12pt" style:font-size-complex="12pt"/>
    </style:style>
    <style:style style:name="P63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435703" officeooo:paragraph-rsid="0044b84e" style:font-size-asian="12pt" style:font-weight-asian="normal" style:font-size-complex="12pt" style:font-weight-complex="normal"/>
    </style:style>
    <style:style style:name="P64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435703" officeooo:paragraph-rsid="006f5030" style:font-size-asian="12pt" style:font-weight-asian="normal" style:font-size-complex="12pt" style:font-weight-complex="normal"/>
    </style:style>
    <style:style style:name="P65" style:family="paragraph" style:parent-style-name="Quotations">
      <style:paragraph-properties fo:margin-left="0cm" fo:text-indent="0cm" style:auto-text-indent="false"/>
      <style:text-properties style:font-name="Times New Roman" fo:font-size="12pt" fo:font-style="italic" fo:font-weight="normal" officeooo:rsid="00435703" officeooo:paragraph-rsid="0044b84e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Quotations">
      <style:paragraph-properties fo:margin-left="0cm" fo:text-indent="0cm" style:auto-text-indent="false"/>
      <style:text-properties fo:font-weight="normal" officeooo:rsid="00435703" officeooo:paragraph-rsid="0044b84e" style:font-weight-asian="normal" style:font-weight-complex="normal"/>
    </style:style>
    <style:style style:name="P67" style:family="paragraph" style:parent-style-name="Quotations">
      <style:paragraph-properties fo:margin-left="0cm" fo:text-align="center" style:justify-single-word="false" fo:text-indent="0cm" style:auto-text-indent="false"/>
      <style:text-properties style:font-name="Times New Roman" fo:font-size="12pt" fo:font-style="italic" fo:font-weight="bold" officeooo:rsid="004787b0" officeooo:paragraph-rsid="004787b0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Quotations">
      <style:paragraph-properties fo:margin-left="0cm" fo:text-align="center" style:justify-single-word="false" fo:text-indent="0cm" style:auto-text-indent="false"/>
      <style:text-properties style:font-name="Times New Roman" fo:font-size="12pt" fo:font-weight="bold" officeooo:rsid="004787b0" officeooo:paragraph-rsid="004787b0" style:font-size-asian="12pt" style:font-weight-asian="bold" style:font-size-complex="12pt" style:font-weight-complex="bold"/>
    </style:style>
    <style:style style:name="P69" style:family="paragraph" style:parent-style-name="Quotations">
      <style:paragraph-properties fo:margin-left="0cm" fo:text-align="justify" style:justify-single-word="false" fo:text-indent="0cm" style:auto-text-indent="false"/>
      <style:text-properties fo:font-weight="normal" officeooo:rsid="004787b0" officeooo:paragraph-rsid="004787b0" style:font-weight-asian="normal" style:font-weight-complex="normal"/>
    </style:style>
    <style:style style:name="P70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4787b0" officeooo:paragraph-rsid="004787b0" style:font-size-asian="12pt" style:font-weight-asian="normal" style:font-size-complex="12pt" style:font-weight-complex="normal"/>
    </style:style>
    <style:style style:name="P71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4787b0" officeooo:paragraph-rsid="004ee5a5" style:font-size-asian="12pt" style:font-weight-asian="normal" style:font-size-complex="12pt" style:font-weight-complex="normal"/>
    </style:style>
    <style:style style:name="P72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bold" officeooo:rsid="00502fc9" officeooo:paragraph-rsid="00502fc9" style:font-size-asian="12pt" style:font-weight-asian="bold" style:font-size-complex="12pt" style:font-weight-complex="bold"/>
    </style:style>
    <style:style style:name="P73" style:family="paragraph" style:parent-style-name="Quotations">
      <style:paragraph-properties fo:margin-left="0cm" fo:text-align="center" style:justify-single-word="false" fo:text-indent="0cm" style:auto-text-indent="false"/>
      <style:text-properties style:font-name="Times New Roman" fo:font-size="12pt" fo:font-weight="bold" officeooo:rsid="00502fc9" officeooo:paragraph-rsid="00502fc9" style:font-size-asian="12pt" style:font-weight-asian="bold" style:font-size-complex="12pt" style:font-weight-complex="bold"/>
    </style:style>
    <style:style style:name="P74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bold" officeooo:rsid="004ee5a5" officeooo:paragraph-rsid="004ee5a5" style:font-size-asian="12pt" style:font-weight-asian="bold" style:font-size-complex="12pt" style:font-weight-complex="bold"/>
    </style:style>
    <style:style style:name="P75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53497d" style:font-size-asian="12pt" style:font-size-complex="12pt"/>
    </style:style>
    <style:style style:name="P76" style:family="paragraph" style:parent-style-name="Quotations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502fc9" officeooo:paragraph-rsid="0053497d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left="0cm" fo:text-align="justify" style:justify-single-word="false" fo:text-indent="0cm" style:auto-text-indent="false"/>
      <style:text-properties officeooo:rsid="00502fc9" officeooo:paragraph-rsid="00502fc9"/>
    </style:style>
    <style:style style:name="P78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2pt" officeooo:rsid="00502fc9" style:font-size-asian="12pt" style:font-size-complex="12pt"/>
    </style:style>
    <style:style style:name="P79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rsid="0053497d" officeooo:paragraph-rsid="0053497d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rsid="00502fc9"/>
    </style:style>
    <style:style style:name="P81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rsid="00502fc9" officeooo:paragraph-rsid="00574139"/>
    </style:style>
    <style:style style:name="P8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2pt" officeooo:rsid="00502fc9" officeooo:paragraph-rsid="00574139" style:font-size-asian="12pt" style:font-size-complex="12pt"/>
    </style:style>
    <style:style style:name="P83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rsid="005868dd" officeooo:paragraph-rsid="005868dd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.499cm" style:contextual-spacing="false" fo:text-align="justify" style:justify-single-word="false"/>
      <style:text-properties fo:font-weight="bold" officeooo:rsid="005868dd" officeooo:paragraph-rsid="005868dd" style:font-weight-asian="bold" style:font-weight-complex="bold"/>
    </style:style>
    <style:style style:name="P85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rsid="005868dd"/>
    </style:style>
    <style:style style:name="P86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2pt" officeooo:rsid="005e3976" officeooo:paragraph-rsid="005e3976" style:font-size-asian="12pt" style:font-size-complex="12pt"/>
    </style:style>
    <style:style style:name="P87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rsid="00502fc9" officeooo:paragraph-rsid="005b353f"/>
    </style:style>
    <style:style style:name="P88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2pt" fo:font-weight="bold" officeooo:rsid="00618c34" officeooo:paragraph-rsid="00618c34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rsid="00618c34" officeooo:paragraph-rsid="00618c34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2pt" officeooo:rsid="00618c34" officeooo:paragraph-rsid="00618c34" style:font-size-asian="12pt" style:font-size-complex="12pt"/>
    </style:style>
    <style:style style:name="P91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rsid="00618c34" officeooo:paragraph-rsid="0062a3e4"/>
    </style:style>
    <style:style style:name="P92" style:family="paragraph" style:parent-style-name="Text_20_body">
      <style:paragraph-properties fo:margin-left="0cm" fo:text-align="justify" style:justify-single-word="false" fo:text-indent="0cm" style:auto-text-indent="false"/>
      <style:text-properties officeooo:rsid="00502fc9" officeooo:paragraph-rsid="0063a23d"/>
    </style:style>
    <style:style style:name="P93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" fo:font-size="12pt" officeooo:rsid="00502fc9" officeooo:paragraph-rsid="0063a23d" style:font-size-asian="12pt" style:font-size-complex="12pt"/>
    </style:style>
    <style:style style:name="P94" style:family="paragraph" style:parent-style-name="Text_20_body">
      <style:paragraph-properties fo:margin-left="0cm" fo:text-align="center" style:justify-single-word="false" fo:text-indent="0cm" style:auto-text-indent="false"/>
      <style:text-properties style:font-name="Times New Roman" fo:font-size="12pt" fo:font-weight="bold" officeooo:rsid="006901b6" officeooo:paragraph-rsid="006901b6" style:font-size-asian="12pt" style:font-weight-asian="bold" style:font-size-complex="12pt" style:font-weight-complex="bold"/>
    </style:style>
    <style:style style:name="P95" style:family="paragraph" style:parent-style-name="Heading_20_4">
      <style:paragraph-properties fo:margin-left="0cm" fo:text-align="center" style:justify-single-word="false" fo:text-indent="0cm" style:auto-text-indent="false"/>
      <style:text-properties officeooo:rsid="00502fc9" officeooo:paragraph-rsid="0063a23d"/>
    </style:style>
    <style:style style:name="P96" style:family="paragraph" style:parent-style-name="Heading_20_4">
      <style:paragraph-properties fo:margin-left="0cm" fo:text-align="justify" style:justify-single-word="false" fo:text-indent="0cm" style:auto-text-indent="false"/>
      <style:text-properties officeooo:rsid="00502fc9" officeooo:paragraph-rsid="0063a23d"/>
    </style:style>
    <style:style style:name="P97" style:family="paragraph" style:parent-style-name="Text_20_body">
      <style:paragraph-properties fo:text-align="justify" style:justify-single-word="false"/>
      <style:text-properties style:font-name="Times New Roman" fo:font-size="12pt" officeooo:rsid="00502fc9" style:font-size-asian="12pt" style:font-size-complex="12pt"/>
    </style:style>
    <style:style style:name="P98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officeooo:rsid="00502fc9"/>
    </style:style>
    <style:style style:name="P9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2pt" fo:font-weight="normal" officeooo:rsid="00502fc9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" fo:font-size="12pt" fo:font-weight="normal" officeooo:rsid="004ee5a5" officeooo:paragraph-rsid="004ee5a5" style:font-size-asian="12pt" style:font-weight-asian="normal" style:font-size-complex="12pt" style:font-weight-complex="normal"/>
    </style:style>
    <style:style style:name="P101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4787b0" officeooo:paragraph-rsid="004787b0" style:font-size-asian="12pt" style:font-weight-asian="normal" style:font-size-complex="12pt" style:font-weight-complex="normal"/>
    </style:style>
    <style:style style:name="P102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3dea03" officeooo:paragraph-rsid="003dea03" style:font-size-asian="12pt" style:font-weight-asian="normal" style:font-size-complex="12pt" style:font-weight-complex="normal"/>
    </style:style>
    <style:style style:name="P103" style:family="paragraph" style:parent-style-name="Quotations">
      <style:paragraph-properties fo:margin-left="0cm" fo:text-indent="0cm" style:auto-text-indent="false"/>
      <style:text-properties style:font-name="Times New Roman" fo:font-size="12pt" fo:font-weight="bold" officeooo:rsid="003c51c2" officeooo:paragraph-rsid="003c51c2" style:font-size-asian="12pt" style:font-weight-asian="bold" style:font-size-complex="12pt" style:font-weight-complex="bold"/>
    </style:style>
    <style:style style:name="P104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3c51c2" officeooo:paragraph-rsid="003c51c2" style:font-size-asian="12pt" style:font-weight-asian="normal" style:font-size-complex="12pt" style:font-weight-complex="normal"/>
    </style:style>
    <style:style style:name="P105" style:family="paragraph" style:parent-style-name="Quotations">
      <style:paragraph-properties fo:margin-left="0cm" fo:text-indent="0cm" style:auto-text-indent="false"/>
      <style:text-properties style:font-name="Times New Roman" fo:font-size="12pt" fo:font-weight="bold" officeooo:rsid="0032abe7" officeooo:paragraph-rsid="0032abe7" style:font-size-asian="12pt" style:font-weight-asian="bold" style:font-size-complex="12pt" style:font-weight-complex="bold"/>
    </style:style>
    <style:style style:name="P106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315b22" officeooo:paragraph-rsid="0032a396" style:font-size-asian="12pt" style:font-weight-asian="normal" style:font-size-complex="12pt" style:font-weight-complex="normal"/>
    </style:style>
    <style:style style:name="P107" style:family="paragraph" style:parent-style-name="Quotations">
      <style:paragraph-properties fo:margin-left="0cm" fo:text-indent="0cm" style:auto-text-indent="false"/>
      <style:text-properties style:font-name="Times New Roman" fo:font-size="12pt" fo:font-weight="normal" officeooo:rsid="00315b22" officeooo:paragraph-rsid="00315b22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Times New Roman" fo:font-size="12pt" fo:font-weight="normal" officeooo:rsid="001e4c87" officeooo:paragraph-rsid="001e4c87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cd34"/>
    </style:style>
    <style:style style:name="T3" style:family="text">
      <style:text-properties officeooo:rsid="0019b821"/>
    </style:style>
    <style:style style:name="T4" style:family="text">
      <style:text-properties officeooo:rsid="007037a7"/>
    </style:style>
    <style:style style:name="T5" style:family="text">
      <style:text-properties officeooo:rsid="0071aab7"/>
    </style:style>
    <style:style style:name="T6" style:family="text">
      <style:text-properties officeooo:rsid="00743165"/>
    </style:style>
    <style:style style:name="T7" style:family="text">
      <style:text-properties officeooo:rsid="0019c94d"/>
    </style:style>
    <style:style style:name="T8" style:family="text">
      <style:text-properties officeooo:rsid="0072372b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officeooo:rsid="0019ce39" style:font-size-asian="12pt" style:font-size-complex="12pt"/>
    </style:style>
    <style:style style:name="T12" style:family="text">
      <style:text-properties style:font-name="Times New Roman" fo:font-size="12pt" officeooo:rsid="0019c94d" style:font-size-asian="12pt" style:font-size-complex="12pt"/>
    </style:style>
    <style:style style:name="T13" style:family="text">
      <style:text-properties style:font-name="Times New Roman" fo:font-size="12pt" officeooo:rsid="00743165" style:font-size-asian="12pt" style:font-size-complex="12pt"/>
    </style:style>
    <style:style style:name="T14" style:family="text">
      <style:text-properties style:font-name="Times New Roman" fo:font-size="12pt" officeooo:rsid="006b742a" style:font-size-asian="12pt" style:font-size-complex="12pt"/>
    </style:style>
    <style:style style:name="T15" style:family="text">
      <style:text-properties style:font-name="Times New Roman" fo:font-size="12pt" officeooo:rsid="001cc47b" style:font-size-asian="12pt" style:font-size-complex="12pt"/>
    </style:style>
    <style:style style:name="T16" style:family="text">
      <style:text-properties style:font-name="Times New Roman" fo:font-size="12pt" officeooo:rsid="001b2f1c" style:font-size-asian="12pt" style:font-size-complex="12pt"/>
    </style:style>
    <style:style style:name="T17" style:family="text">
      <style:text-properties style:font-name="Times New Roman" fo:font-size="12pt" fo:font-weight="normal" officeooo:rsid="001b2f1c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e4c87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796e99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e8ff3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officeooo:rsid="001e8ff3" style:font-size-asian="12pt" style:font-size-complex="12pt"/>
    </style:style>
    <style:style style:name="T22" style:family="text">
      <style:text-properties officeooo:rsid="006b742a"/>
    </style:style>
    <style:style style:name="T23" style:family="text">
      <style:text-properties officeooo:rsid="0078924d"/>
    </style:style>
    <style:style style:name="T24" style:family="text">
      <style:text-properties fo:font-weight="normal" officeooo:rsid="0078924d" style:font-weight-asian="normal" style:font-weight-complex="normal"/>
    </style:style>
    <style:style style:name="T25" style:family="text">
      <style:text-properties fo:font-weight="normal" officeooo:rsid="002413ee" style:font-weight-asian="normal" style:font-weight-complex="normal"/>
    </style:style>
    <style:style style:name="T26" style:family="text">
      <style:text-properties fo:font-weight="bold" officeooo:rsid="007475d9" style:font-weight-asian="bold" style:font-weight-complex="bold"/>
    </style:style>
    <style:style style:name="T27" style:family="text">
      <style:text-properties officeooo:rsid="007475d9"/>
    </style:style>
    <style:style style:name="T28" style:family="text">
      <style:text-properties fo:font-weight="bold" officeooo:rsid="0078924d" style:font-weight-asian="bold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796e99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2a4c75"/>
    </style:style>
    <style:style style:name="T33" style:family="text">
      <style:text-properties officeooo:rsid="002b2c2e"/>
    </style:style>
    <style:style style:name="T34" style:family="text">
      <style:text-properties officeooo:rsid="002d0aa3"/>
    </style:style>
    <style:style style:name="T35" style:family="text">
      <style:text-properties officeooo:rsid="002d8085"/>
    </style:style>
    <style:style style:name="T36" style:family="text">
      <style:text-properties officeooo:rsid="002dfaa0"/>
    </style:style>
    <style:style style:name="T37" style:family="text">
      <style:text-properties officeooo:rsid="0030aff4"/>
    </style:style>
    <style:style style:name="T38" style:family="text">
      <style:text-properties fo:font-weight="bold" officeooo:rsid="00315b22" style:font-weight-asian="bold" style:font-weight-complex="bold"/>
    </style:style>
    <style:style style:name="T39" style:family="text">
      <style:text-properties fo:font-weight="bold" officeooo:rsid="0032921c" style:font-weight-asian="bold" style:font-weight-complex="bold"/>
    </style:style>
    <style:style style:name="T40" style:family="text">
      <style:text-properties fo:font-weight="normal" officeooo:rsid="00315b22" style:font-weight-asian="normal" style:font-weight-complex="normal"/>
    </style:style>
    <style:style style:name="T41" style:family="text">
      <style:text-properties officeooo:rsid="006e0945"/>
    </style:style>
    <style:style style:name="T42" style:family="text">
      <style:text-properties fo:font-weight="bold" officeooo:rsid="0032a396" style:font-weight-asian="bold" style:font-weight-complex="bold"/>
    </style:style>
    <style:style style:name="T43" style:family="text">
      <style:text-properties fo:font-weight="normal" officeooo:rsid="0032a396" style:font-weight-asian="normal" style:font-weight-complex="normal"/>
    </style:style>
    <style:style style:name="T44" style:family="text">
      <style:text-properties fo:font-weight="normal" officeooo:rsid="00568013" style:font-weight-asian="normal" style:font-weight-complex="normal"/>
    </style:style>
    <style:style style:name="T45" style:family="text">
      <style:text-properties officeooo:rsid="00568013"/>
    </style:style>
    <style:style style:name="T46" style:family="text">
      <style:text-properties fo:font-weight="normal" officeooo:rsid="0035e0ef" style:font-weight-asian="normal" style:font-weight-complex="normal"/>
    </style:style>
    <style:style style:name="T47" style:family="text">
      <style:text-properties fo:font-weight="normal" officeooo:rsid="006e0945" style:font-weight-asian="normal" style:font-weight-complex="normal"/>
    </style:style>
    <style:style style:name="T48" style:family="text">
      <style:text-properties officeooo:rsid="003898dd"/>
    </style:style>
    <style:style style:name="T49" style:family="text">
      <style:text-properties officeooo:rsid="0032a396"/>
    </style:style>
    <style:style style:name="T50" style:family="text">
      <style:text-properties fo:font-weight="normal" officeooo:rsid="003898dd" style:font-weight-asian="normal" style:font-weight-complex="normal"/>
    </style:style>
    <style:style style:name="T51" style:family="text">
      <style:text-properties fo:font-weight="bold" officeooo:rsid="0037d2a6" style:font-weight-asian="bold" style:font-weight-complex="bold"/>
    </style:style>
    <style:style style:name="T52" style:family="text">
      <style:text-properties fo:font-weight="normal" officeooo:rsid="0037d2a6" style:font-weight-asian="normal" style:font-weight-complex="normal"/>
    </style:style>
    <style:style style:name="T53" style:family="text">
      <style:text-properties fo:font-weight="normal" officeooo:rsid="0054dd92" style:font-weight-asian="normal" style:font-weight-complex="normal"/>
    </style:style>
    <style:style style:name="T54" style:family="text">
      <style:text-properties officeooo:rsid="003a8992"/>
    </style:style>
    <style:style style:name="T55" style:family="text">
      <style:text-properties officeooo:rsid="003b9074"/>
    </style:style>
    <style:style style:name="T56" style:family="text">
      <style:text-properties style:font-name="Times New Roman" fo:font-size="12pt" fo:font-weight="normal" officeooo:rsid="006e0945" style:font-size-asian="12pt" style:font-weight-asian="normal" style:font-size-complex="12pt" style:font-weight-complex="normal"/>
    </style:style>
    <style:style style:name="T57" style:family="text">
      <style:text-properties fo:font-weight="normal" officeooo:rsid="003dea03" style:font-weight-asian="normal" style:font-weight-complex="normal"/>
    </style:style>
    <style:style style:name="T58" style:family="text">
      <style:text-properties fo:font-weight="normal" officeooo:rsid="006f5030" style:font-weight-asian="normal" style:font-weight-complex="normal"/>
    </style:style>
    <style:style style:name="T59" style:family="text">
      <style:text-properties officeooo:rsid="006f5030"/>
    </style:style>
    <style:style style:name="T60" style:family="text">
      <style:text-properties officeooo:rsid="003f7f6f"/>
    </style:style>
    <style:style style:name="T61" style:family="text">
      <style:text-properties fo:font-weight="normal" officeooo:rsid="003f7f6f" style:font-weight-asian="normal" style:font-weight-complex="normal"/>
    </style:style>
    <style:style style:name="T62" style:family="text">
      <style:text-properties officeooo:rsid="00415fd0"/>
    </style:style>
    <style:style style:name="T63" style:family="text">
      <style:text-properties officeooo:rsid="0041c476"/>
    </style:style>
    <style:style style:name="T64" style:family="text">
      <style:text-properties fo:font-weight="normal" officeooo:rsid="0041c476" style:font-weight-asian="normal" style:font-weight-complex="normal"/>
    </style:style>
    <style:style style:name="T65" style:family="text">
      <style:text-properties fo:font-weight="normal" officeooo:rsid="00435703" style:font-weight-asian="normal" style:font-weight-complex="normal"/>
    </style:style>
    <style:style style:name="T66" style:family="text">
      <style:text-properties fo:font-weight="normal" officeooo:rsid="0044b84e" style:font-weight-asian="normal" style:font-weight-complex="normal"/>
    </style:style>
    <style:style style:name="T67" style:family="text">
      <style:text-properties officeooo:rsid="0044b84e"/>
    </style:style>
    <style:style style:name="T68" style:family="text">
      <style:text-properties officeooo:rsid="004640aa"/>
    </style:style>
    <style:style style:name="T69" style:family="text">
      <style:text-properties officeooo:rsid="004787b0"/>
    </style:style>
    <style:style style:name="T7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officeooo:rsid="007475d9" style:font-size-asian="12pt" style:font-style-asian="italic" style:font-size-complex="12pt" style:font-style-complex="italic"/>
    </style:style>
    <style:style style:name="T73" style:family="text">
      <style:text-properties officeooo:rsid="004e1888"/>
    </style:style>
    <style:style style:name="T74" style:family="text">
      <style:text-properties officeooo:rsid="004ee5a5"/>
    </style:style>
    <style:style style:name="T75" style:family="text">
      <style:text-properties officeooo:rsid="00759b74"/>
    </style:style>
    <style:style style:name="T76" style:family="text">
      <style:text-properties fo:font-weight="normal" officeooo:rsid="004ee5a5" style:font-weight-asian="normal" style:font-weight-complex="normal"/>
    </style:style>
    <style:style style:name="T77" style:family="text">
      <style:text-properties fo:font-weight="normal" officeooo:rsid="00502fc9" style:font-weight-asian="normal" style:font-weight-complex="normal"/>
    </style:style>
    <style:style style:name="T78" style:family="text">
      <style:text-properties style:font-name="Times New Roman" fo:font-size="12pt" fo:font-weight="normal" officeooo:rsid="005206e7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officeooo:rsid="005206e7" style:font-size-asian="12pt" style:font-size-complex="12pt"/>
    </style:style>
    <style:style style:name="T80" style:family="text">
      <style:text-properties style:font-name="Times New Roman" fo:font-size="12pt" officeooo:rsid="0053497d" style:font-size-asian="12pt" style:font-size-complex="12pt"/>
    </style:style>
    <style:style style:name="T81" style:family="text">
      <style:text-properties style:font-name="Times New Roman" fo:font-size="12pt" officeooo:rsid="0054dd92" style:font-size-asian="12pt" style:font-size-complex="12pt"/>
    </style:style>
    <style:style style:name="T82" style:family="text">
      <style:text-properties style:font-name="Times New Roman" fo:font-size="12pt" officeooo:rsid="00574139" style:font-size-asian="12pt" style:font-size-complex="12pt"/>
    </style:style>
    <style:style style:name="T83" style:family="text">
      <style:text-properties style:font-name="Times New Roman" fo:font-size="12pt" fo:font-weight="normal" officeooo:rsid="00574139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officeooo:rsid="00502fc9" style:font-size-asian="12pt" style:font-size-complex="12pt"/>
    </style:style>
    <style:style style:name="T85" style:family="text">
      <style:text-properties style:font-name="Times New Roman" fo:font-size="12pt" fo:font-weight="normal" officeooo:rsid="00502fc9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font-weight="normal" officeooo:rsid="0059fc83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officeooo:rsid="005b353f" style:font-size-asian="12pt" style:font-size-complex="12pt"/>
    </style:style>
    <style:style style:name="T88" style:family="text">
      <style:text-properties style:font-name="Times New Roman" fo:font-size="12pt" officeooo:rsid="00618c34" style:font-size-asian="12pt" style:font-size-complex="12pt"/>
    </style:style>
    <style:style style:name="T89" style:family="text">
      <style:text-properties style:font-name="Times New Roman" fo:font-size="12pt" fo:font-weight="normal" officeooo:rsid="005b353f" style:font-size-asian="12pt" style:font-weight-asian="normal" style:font-size-complex="12pt" style:font-weight-complex="normal"/>
    </style:style>
    <style:style style:name="T90" style:family="text">
      <style:text-properties officeooo:rsid="0060cc50"/>
    </style:style>
    <style:style style:name="T91" style:family="text">
      <style:text-properties officeooo:rsid="0062a3e4"/>
    </style:style>
    <style:style style:name="T92" style:family="text">
      <style:text-properties style:font-name="Times New Roman" fo:font-size="12pt" fo:font-weight="normal" officeooo:rsid="0062a3e4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font-weight="normal" officeooo:rsid="0063a23d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officeooo:rsid="006a3b1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Opiekuńczo-Wychowawczo-Edukacyjny w Przedszkolu Nr 1 z Grupą Żłobkową w Konstantynowie Łódzkim</text:p>
      <text:p text:style-name="P2"/>
      <text:p text:style-name="P3"/>
      <text:p text:style-name="P3"/>
      <text:p text:style-name="P4"><text:span text:style-name="T1">Informacje ogólne</text:span></text:p>
      <text:p text:style-name="P4"/>
      <text:p text:style-name="P5">Przedszkol<text:span text:style-name="T2">e</text:span> Nr 1 z Grupą Żłobkową w Konstantynowie Łódzkim <text:span text:style-name="T2">(pierwsza grupa żłobkowa) </text:span><text:span text:style-name="T3">została utworzona w </text:span><text:span text:style-name="T4">1993 </text:span><text:span text:style-name="T3">roku </text:span><text:span text:style-name="T4">(wcześniej działał w mieście, </text:span><text:span text:style-name="T5">od lat <text:s/>pięćdziesiątych </text:span><text:span text:style-name="T4"><text:s/>żłobek należący do Zakładów </text:span><text:span text:style-name="T6">PWPP </text:span><text:span text:style-name="T4"><text:s/>„Konstilana”).</text:span></text:p>
      <text:p text:style-name="P5"/>
      <text:p text:style-name="P6">Organem prowadzącym jest Gmina Konstantynów Łódzki <text:s/>z siedzibą przy ul. Zgierskiej 2 w Konstantynowie Łódzkim. Placówka jest wpisana do rejestru żłobków prowadzonego przez Burmistrza Miasta Konstantynowa Łódzkiego <text:s/>(zaświadczenie o wpisie do rejestru nr 1/11, poz. rejestru 2987/Z ).</text:p>
      <text:p text:style-name="P7"/>
      <text:p text:style-name="P8"><text:span text:style-name="T3">Przyjmujemy dzieci w wieku od 1 do 3 lat. </text:span><text:span text:style-name="T7">Mamy <text:s/></text:span><text:span text:style-name="T5">teraz łącznie </text:span><text:span text:style-name="T7">70 miejsc opieki. Jedna z grup pracuje od </text:span><text:span text:style-name="T8">1993</text:span><text:span text:style-name="T7"> roku zaś pozostałe dwie, </text:span><text:span text:style-name="T8">po rozbudowie budynku,</text:span><text:span text:style-name="T7"> od 202</text:span><text:span text:style-name="T5">2</text:span><text:span text:style-name="T7"> roku. </text:span><text:span text:style-name="T5">P</text:span>owstanie nowego obiektu miało być odpowiedzią na <text:span text:style-name="T5">duże </text:span><text:s/>zapotrzebowanie — mieszkańcy czekali „blisko 70 lat”. </text:p>
      <text:p text:style-name="P9"/>
      <text:p text:style-name="P10"><text:span text:style-name="T9">Placówka została zaprojektowana zgodnie z zasadami ergonomii i bezpieczeństwa. Wnętrza są jasne, przestronne i urządzone w naturalnych kolorach, z wykorzystaniem </text:span><text:span text:style-name="Strong_20_Emphasis"><text:span text:style-name="T10">drewnianych mebli i ekologicznych materiałów</text:span></text:span><text:span text:style-name="T10">.</text:span><text:span text:style-name="T9"> Każda sala posiada strefy do zabawy, odpoczynku i nauki samodzielności, </text:span><text:span text:style-name="T11">k</text:span><text:span text:style-name="T12">ażda grupa ma swoją toaletę, </text:span><text:span text:style-name="T13">łazienkę, </text:span><text:span text:style-name="T12">która jest wyposażona w brodzik.</text:span><text:span text:style-name="T9"><text:line-break/>W żłobku znajduje się również </text:span><text:span text:style-name="Strong_20_Emphasis"><text:span text:style-name="T10">nowoczesny plac zabaw</text:span></text:span><text:span text:style-name="T10">,</text:span><text:span text:style-name="T9"> wyposażony w bezpieczne, certyfikowane urządzenia oraz ogród sensoryczny, który wspiera rozwój zmysłów dzieci. </text:span></text:p>
      <text:p text:style-name="P11"/>
      <text:p text:style-name="P12"><text:span text:style-name="T9">Nasz żłobek i przedszkole tworzą </text:span><text:span text:style-name="Strong_20_Emphasis"><text:span text:style-name="T10">jedną, nowoczesną placówkę edukacyjną</text:span></text:span><text:span text:style-name="T10">,</text:span><text:span text:style-name="T9"> zaprojektowaną tak, by zapewnić dzieciom płynne przejście między etapami rozwoju – od najmłodszych lat aż </text:span><text:span text:style-name="T14">do </text:span><text:span text:style-name="T9"><text:s/>rozpoczęci</text:span><text:span text:style-name="T14">a</text:span><text:span text:style-name="T9"> nauki szkolnej, </text:span><text:span text:style-name="T15">co </text:span><text:span text:style-name="T9">pozwala na stworzenie </text:span><text:span text:style-name="Strong_20_Emphasis"><text:span text:style-name="T10">ciągłego środowiska opiekuńczo-edukacyjnego. </text:span></text:span></text:p>
      <text:p text:style-name="P13"/>
      <text:p text:style-name="P12"><text:span text:style-name="T9">Obie części – żłobkowa i przedszkolna – znajdują się w </text:span><text:span text:style-name="Strong_20_Emphasis"><text:span text:style-name="T10">tym samym budynku</text:span></text:span><text:span text:style-name="T10">, ale stanowią </text:span><text:span text:style-name="Strong_20_Emphasis"><text:span text:style-name="T10">oddzielne, odpowiednio przystosowane strefy</text:span></text:span><text:span text:style-name="T10">. </text:span></text:p>
      <text:p text:style-name="P7"/>
      <text:p text:style-name="P14"/>
      <text:p text:style-name="P15">Teren zewnętrzny</text:p>
      <text:p text:style-name="P16"/>
      <text:p text:style-name="P17"><text:span text:style-name="T9">Ogród przy naszym żłobku </text:span><text:span text:style-name="T11">jest współdzielony z przedszkolem. T</text:span><text:span text:style-name="T9">o wyjątkowe miejsce, w którym dzieci mogą codziennie doświadczać kontaktu z naturą, bawić się na świeżym powietrzu i rozwijać swoje zmysły. To nie tylko plac zabaw, ale </text:span><text:span text:style-name="Strong_20_Emphasis"><text:span text:style-name="T10">zielona przestrzeń edukacyjna</text:span></text:span><text:span text:style-name="T9">, stworzona z myślą o harmonijnym rozwoju najmłodszych. Ogród stanowi naturalne przedłużenie sal dydaktycznych – miejsce nauki poprzez doświadczenie. </text:span></text:p>
      <text:p text:style-name="P7"/>
      <text:p text:style-name="P18"/>
      <text:p text:style-name="P19">Wyżywienie</text:p>
      <text:p text:style-name="P20"/>
      <text:p text:style-name="P21"><text:span text:style-name="T16">W naszym żłobku szczególną wagę przywiązujemy do </text:span><text:span text:style-name="Strong_20_Emphasis"><text:span text:style-name="T17">zdrowego i zbilansowanego żywienia dzieci</text:span></text:span><text:span text:style-name="T17">.</text:span><text:span text:style-name="T16"> Posiłki przygotowujemy </text:span><text:span text:style-name="Strong_20_Emphasis"><text:span text:style-name="T17">na miejscu, we własnej kuchni</text:span></text:span><text:span text:style-name="T16">, dzięki czemu mamy pełną kontrolę nad ich jakością, świeżością i składem. </text:span><text:span text:style-name="T9">Nasza kuchnia korzysta wyłącznie z </text:span><text:span text:style-name="Strong_20_Emphasis"><text:span text:style-name="T10">świeżych, sezonowych </text:span></text:span><text:soft-page-break/><text:span text:style-name="Strong_20_Emphasis"><text:span text:style-name="T10">produktów</text:span></text:span><text:span text:style-name="T9"> pochodzących od lokalnych dostawców. Codziennie przygotowujemy posiłki zgodnie z zaleceniami dietetyków dziecięcych – bez konserwantów, sztucznych barwników i nadmiaru cukru. </text:span></text:p>
      <text:p text:style-name="P20"/>
      <text:p text:style-name="P14"/>
      <text:p text:style-name="P15">Charakterystyka grup żłobkowych</text:p>
      <text:p text:style-name="P22"/>
      <text:p text:style-name="P23"><text:span text:style-name="T18">W roku szkolnym 2025/2026 przebywają dzieci w wieku od 1 roku życia do </text:span><text:span text:style-name="T19">ukończenia </text:span><text:span text:style-name="T18">3 lat. </text:span><text:span text:style-name="T20">Grupy są mieszane wiekowo i <text:s/>zróżnicowane pod względem poziomu rozwoju co zapewnia korzyści dla każdego dziecka. P</text:span><text:span text:style-name="T9">ozwala im rozwijać się w naturalnym, zróżnicowanym środowisku – podobnym do życia rodzinnego. W grupach mieszanych </text:span><text:span text:style-name="Strong_20_Emphasis"><text:span text:style-name="T10">nie ma presji porównywania</text:span></text:span><text:span text:style-name="T9"> – każde dziecko rozwija się we własnym tempie, zgodnie ze swoimi możliwościami. Opiekunowie dostosowują zadania do poziomu rozwoju, a nie wieku metrykalnego. Starsze dzieci utrwalają wiedzę, pomagając młodszym, a młodsze poznają nowe pojęcia i umiejętności w sposób naturalny, przez obserwację i zabawę. Grupa staje się </text:span><text:span text:style-name="Strong_20_Emphasis"><text:span text:style-name="T10">żywym środowiskiem uczenia się</text:span></text:span><text:span text:style-name="T10">.</text:span></text:p>
      <text:p text:style-name="P24"/>
      <text:p text:style-name="P25"><text:span text:style-name="T9">Żłobek posiada </text:span><text:span text:style-name="Strong_20_Emphasis"><text:span text:style-name="T10">pełne obłożenie miejsc</text:span></text:span><text:span text:style-name="T9"> zgodnie z obowiązującym limitem wynikającym z decyzji administracyjnej </text:span><text:span text:style-name="T21">i </text:span><text:span text:style-name="T9"><text:s/></text:span><text:span text:style-name="T21">a</text:span><text:span text:style-name="T9">ktualnie nie dysponuje wolnymi miejscami dla nowych dzieci.</text:span></text:p>
      <text:p text:style-name="P26">Placówka zatrudnia 9 opiekunek, pielęgniarkę, kucharki, 3 woźne a także <text:s/>obsługę administracyjną <text:span text:style-name="T6">oraz konserwatora. </text:span><text:span text:style-name="T22">Funkcję dyrektora </text:span><text:span text:style-name="T23">placówki </text:span><text:span text:style-name="T22">pełni mgr Sylwia Jarosz, wicedyrektora mgr Dagmara Gorzela.</text:span></text:p>
      <text:p text:style-name="P27"><text:span text:style-name="T20">Naszym priorytetem jest zapewnienie dzieciom opieki i wsparcia na najwyższym poziomie, dlatego </text:span><text:span text:style-name="Strong_20_Emphasis"><text:span text:style-name="T20">kadra żłobka systematycznie podnosi swoje kwalifikacje zawodowe </text:span></text:span><text:span text:style-name="Strong_20_Emphasis"><text:span text:style-name="T10">co przekłada się na wysoką jakość opieki, bezpieczeństwo i indywidualne podejście do każdego dziecka. </text:span></text:span><text:span text:style-name="T20"><text:s/></text:span></text:p>
      <text:p text:style-name="P26"/>
      <text:p text:style-name="P28">Cele ogólne opieki i wychowania w Przedszkolu Nr 1 z Grupą Żłobkową w Konstantynowie Łódzkim</text:p>
      <text:p text:style-name="P29">- <text:span text:style-name="T24">s</text:span><text:span text:style-name="T25">pełnianie podstawowych potrzeb życiowych dzieci – fizjologicznych ,potrzeby bezpieczeństwa, potrzeby uwagi i szacunku, przez stworzenie dzieciom optymalnych warunków codziennego pobytu;</text:span></text:p>
      <text:p text:style-name="P30">- <text:span text:style-name="T23">s</text:span>twarzanie dzieciom warunków do:</text:p>
      <text:p text:style-name="P31"><text:span text:style-name="T26">a</text:span><text:span text:style-name="T27">.</text:span>kształtowania umiejętności samoregulacji i samodzielności dzieci w zakresie samoobsługi oraz w kontaktach społecznych;</text:p>
      <text:p text:style-name="P31"><text:span text:style-name="T26">b.</text:span>budowania relacji z innymi i umiejętności współdziałania w grupie rówieśniczej;</text:p>
      <text:p text:style-name="P31"><text:span text:style-name="T26">c.</text:span><text:span text:style-name="T1"> </text:span>rozwoju umiejętności ruchowych umożliwiających skuteczne działanie w czasie pobytu w grupie;</text:p>
      <text:p text:style-name="P31"><text:span text:style-name="T26">d.</text:span> rozwoju umiejętności komunikacji i gotowości do porozumiewania się w sprawach swoich potrzeb;</text:p>
      <text:p text:style-name="P31"><text:span text:style-name="T28">e.</text:span><text:span text:style-name="T23"> </text:span>rozwoju ciekawości poznawczej i ekspresji twórczej w oparciu o codzienne doświadczenia.</text:p>
      <text:p text:style-name="P32">- Prowadzenie pracy z dziećmi z pełnym respektowaniem praw zawartych w <text:span text:style-name="T29">Konwencji o Prawach Dziecka.</text:span></text:p>
      <text:p text:style-name="P33"><text:soft-page-break/></text:p>
      <text:p text:style-name="P33">Cele szczegółowe</text:p>
      <text:p text:style-name="P34">Cele szczegółowe realizowane w codziennej pracy <text:span text:style-name="T30">ż</text:span>łobka umożliwiają rozwój wiedzy, umiejętności i dyspozycji dzieci. Wśród celów szczegółowych wyróżniamy:</text:p>
      <text:p text:style-name="P34"><text:span text:style-name="T1">a.</text:span> w obszarze <text:span text:style-name="T1">rozwoju emocjonalnego</text:span> dzieci:</text:p>
      <text:p text:style-name="P34">- budowanie poczucia bezpieczeństwa i przywiązania</text:p>
      <text:p text:style-name="P34">- budowanie własnej tożsamości i odrębności</text:p>
      <text:p text:style-name="P34">- kształtowanie świadomości i umiejętności regulowania własnych potrzeb</text:p>
      <text:p text:style-name="P34">- przeżywanie w bezpiecznych warunkach różnych emocji – radości, ekscytacji, zaciekawienia, niepewności, strachu</text:p>
      <text:p text:style-name="P34">- zwiększanie umiejętności radzenia sobie w sytuacjach związanych ze zmianą</text:p>
      <text:p text:style-name="P35"/>
      <text:p text:style-name="P35">b. <text:span text:style-name="T31">w zakresie </text:span>rozwoju społecznego <text:span text:style-name="T31">dzieci:</text:span></text:p>
      <text:p text:style-name="P36">- kształtowanie <text:span text:style-name="T32">rozumienia bycia odrębną jednostką</text:span></text:p>
      <text:p text:style-name="P36">- <text:span text:style-name="T32">budowanie poczucia pewności siebie</text:span></text:p>
      <text:p text:style-name="P36">- <text:span text:style-name="T33">rozwijanie otwartości na inne dzieci</text:span></text:p>
      <text:p text:style-name="P36">- <text:span text:style-name="T33">budowanie poczucia przynależności do grupy</text:span></text:p>
      <text:p text:style-name="P37"/>
      <text:p text:style-name="P38"><text:span text:style-name="T1">c. </text:span>w zakresie <text:span text:style-name="T1">rozwoju poznawczego </text:span>dzieci:</text:p>
      <text:p text:style-name="P38">- kształtowanie umiejętności skupienia się, rozwijanie ciekawości</text:p>
      <text:p text:style-name="P38">- kształtowanie umiejętności porządkowania</text:p>
      <text:p text:style-name="P38">- wspieranie odkrywania zasad czynności powtarzalnych i niepowtarzalnych</text:p>
      <text:p text:style-name="P38">- kształtowanie zainteresowania myśleniem matematycznym (np. łączenie w pary, porównywanie,rozdzielanie, naturalne liczenie)</text:p>
      <text:p text:style-name="P38">- umożliwianie odkrywania przyrody i otaczającego świata</text:p>
      <text:p text:style-name="P38">- rozwijanie zdolności przewidywania zdarzeń</text:p>
      <text:p text:style-name="P38"/>
      <text:p text:style-name="P37"/>
      <text:p text:style-name="P38"><text:soft-page-break/><text:span text:style-name="T1">d.</text:span> w zakresie <text:span text:style-name="T1">rozwoju językowego</text:span> dzieci:</text:p>
      <text:p text:style-name="P38">- <text:span text:style-name="T34">kształtowanie gotowości do porozumiewania się</text:span></text:p>
      <text:p text:style-name="P38">- <text:span text:style-name="T34">poznawanie słów oznaczających to, co <text:s/>dzieje się wokół dziecka</text:span></text:p>
      <text:p text:style-name="P38">- <text:span text:style-name="T34">zwiększanie rozumienia języka</text:span></text:p>
      <text:p text:style-name="P38">- <text:span text:style-name="T34">kształtowanie własnych umiejętności językowych</text:span></text:p>
      <text:p text:style-name="P38">- <text:span text:style-name="T34">rozwijanie uważności nakierowanej na werbalne sygnały wydawane przez ludzi (dzieci,dorosłych)</text:span></text:p>
      <text:p text:style-name="P38"/>
      <text:p text:style-name="P39"><text:span text:style-name="T1">e.</text:span> w zakresie <text:span text:style-name="T1">rozwoju ruchowego</text:span> dzieci:</text:p>
      <text:p text:style-name="P39">-kształtowanie świadomości ciała</text:p>
      <text:p text:style-name="P39">-rozwijanie koordynacji wzrokowo-ruchowej,precyzji ruchów</text:p>
      <text:p text:style-name="P39">-rozwijanie integralności sensorycznej</text:p>
      <text:p text:style-name="P39">-rozwijanie zmysłu równowagi,rozwijanie poczucia panowania nad własnym ciałem </text:p>
      <text:p text:style-name="P39">-rozwijanie <text:span text:style-name="T35">sprawności i siły fizycznej oraz umiejętności </text:span><text:span text:style-name="T36">ruchowych (wspinanie, bieganie,skakanie)</text:span></text:p>
      <text:p text:style-name="P39">-<text:span text:style-name="T36">zwiększenie siły, odporności ciała na różne warunki pogodowe</text:span></text:p>
      <text:p text:style-name="P40"/>
      <text:p text:style-name="P41"><text:span text:style-name="T1">f.</text:span> w zakresie <text:span text:style-name="T1">rozwoju artystycznego i twórczego</text:span> dzieci</text:p>
      <text:p text:style-name="P41">-kształtowanie poczucia rytmu i słuchu muzycznego</text:p>
      <text:p text:style-name="P41">-rozwijanie uwagi słuchowej</text:p>
      <text:p text:style-name="P41">-eksperymentowanie <text:span text:style-name="T37">z wydawanymi dźwiękami</text:span></text:p>
      <text:p text:style-name="P41">-<text:span text:style-name="T37">rozwijanie gotowości do śpiewania</text:span></text:p>
      <text:p text:style-name="P41">-<text:span text:style-name="T37">poznawanie właściwości przedmiotów i materiałów (np. farby, papieru, wody, pędzli, stempli)</text:span></text:p>
      <text:p text:style-name="P41">-<text:span text:style-name="T37">radość z tworzenia</text:span></text:p>
      <text:p text:style-name="P41">-<text:span text:style-name="T37">rozwijanie zainteresowania książką i sztuką</text:span></text:p>
      <text:p text:style-name="P41"/>
      <text:p text:style-name="P42"/>
      <text:p text:style-name="P43"><text:soft-page-break/>RAMOWY HARMONOGRAM DNIA</text:p>
      <text:p text:style-name="P44"><text:span text:style-name="T38">godz. 6.00 - 8.</text:span><text:span text:style-name="T39">15</text:span><text:span text:style-name="T38"> </text:span><text:span text:style-name="T40">początek dnia, schodzenie się dzieci, dziecko rozbierane jest w szatni, uczy się współpracować w rozbieraniu, żegna się z rodzicami, wita z personelem i innymi dziećmi, </text:span>budowanie relacji,<text:span text:style-name="T41">z</text:span><text:span text:style-name="T40">abawy swobodne, lub indywidualne z opiekunką, ma możliwość obserwowania zabaw innych dzieci</text:span></text:p>
      <text:p text:style-name="P45"><text:span text:style-name="T38">godz. 8.</text:span><text:span text:style-name="T39">15 - 8</text:span><text:span text:style-name="T38">.</text:span><text:span text:style-name="T39">3</text:span><text:span text:style-name="T38">0</text:span><text:span text:style-name="T40"> wspólne porządkowanie sali,</text:span><text:span text:style-name="T38"> </text:span><text:span text:style-name="T40">mycie rąk przed posiłkiem (dotyczy każdego posiłku) , </text:span>kształtowanie nawyków higienicznych </text:p>
      <text:p text:style-name="P46"><text:span text:style-name="T42">godz. 8.30 – 9.00 </text:span><text:span text:style-name="T40"><text:s/></text:span><text:span text:style-name="T43">śniadanie, </text:span><text:span text:style-name="T44">p</text:span>osiłek w atmosferze spokoju i rozmowy. <text:span text:style-name="T45">D</text:span><text:span text:style-name="T46">ziecko </text:span><text:span text:style-name="T43">obserwuje przygotowanie do posiłku, spożywa posiłek samodzielnie, ma możliwość wyboru tego co je i w jakiej ilości, </text:span><text:span text:style-name="T47">nauka kultury jedzenia</text:span></text:p>
      <text:p text:style-name="P47">godz. 9.00 – 10.00 <text:span text:style-name="T31">zabawowe aktywności edukacyjne (do wyboru z zabaw obejmujących różne sfery rozwoju) , dziecko podejmuje dowolne aktywności zabawowe z wykorzystaniem przestrzeni, zabawek i materiałów. Uczestniczy w zabawach z opiekunką kierowanych do niego lub innych dzieci. Organizacja zabawy polega na sukcesywnym zmienianiu środowiska edukacyjnego,w jakim bawi się dziecko – w odpowiedzi na obserwowane potrzeby i osiągnięcia rozwojowe dziecka.</text:span></text:p>
      <text:p text:style-name="P48">Propozycje zabaw edukacyjnych łączą w sobie elementy umożliwiające wszechstronny rozwój: radość, odkrywanie nowych zjawisk,obserwowanie innych dzieci i rozwijanie osobistych umiejętności. Dzieci zajmują się daną zabawą tak długo, jak są nią zainteresowane. </text:p>
      <text:p text:style-name="P49"><text:span text:style-name="T1">godz. 10.00-10.30 </text:span><text:span text:style-name="T48"><text:s/></text:span>drugie śniadanie , <text:span text:style-name="T48">mycie rąk przed posiłkiem, </text:span><text:s/><text:span text:style-name="T49">obserwuje przygotowanie do posiłku, spożywa posiłek samodzielnie, ma możliwość wyboru tego co je i w jakiej ilości</text:span></text:p>
      <text:p text:style-name="P50">godz. 10.30 – 11.00 <text:span text:style-name="T46">pobyt na powietrzu (przy sprzyjającej pogodzie) <text:s/>dzieci przebywają poza budynkiem ,zabawy i aktywności edukacyjne</text:span></text:p>
      <text:p text:style-name="P51">godz. 11.00-11.30 <text:span text:style-name="T31"><text:s/></text:span><text:span text:style-name="T50">obiad, mycie rąk przed posiłkiem </text:span><text:span text:style-name="T31">dziecko </text:span><text:span text:style-name="T43">obserwuje przygotowanie do- posiłku, spożywa posiłek samodzielnie, ma możliwość wyboru tego co je i w jakiej ilości</text:span></text:p>
      <text:p text:style-name="P52"><text:span text:style-name="T51">godz. 11.45 -14.00 </text:span><text:span text:style-name="T52">odpoczynek,</text:span><text:span text:style-name="T53">w</text:span>yciszenie, regeneracja sił, indywidualne rytuały zasypiania<text:span text:style-name="T52"> dziecko odpoczywa, kiedy jest zmęczone, </text:span><text:span text:style-name="T50">forma odpoczynku jest dostosowana do potrzeb dziecka, najczęściej dzieci śpią o tej samej porze w łóżeczkach lub na leżaczkach</text:span></text:p>
      <text:p text:style-name="P53">godz.14.00 - 14.30 <text:span text:style-name="T31">podwieczorek, mycie rąk przed posiłkiem , dziecko ma okazję obserwować przygotowanie do posiłku, </text:span><text:span text:style-name="T43">ma możliwość wyboru tego co je i w jakiej ilości </text:span></text:p>
      <text:p text:style-name="P54"/>
      <text:p text:style-name="P55"><text:span text:style-name="T1">godz. 15.00 - 17.00 </text:span>pobyt na świeżym powietrzu, <text:span text:style-name="T54">dziecko podejmuje dowolne aktywności zabawowe, pożegnanie dzieci, odprowadzenie dziecka do rodzica, </text:span><text:span text:style-name="T55">dziecko jest ubierane w szatni , w której uczy się współpracować w ubieraniu, </text:span><text:span text:style-name="T54">zakończenie dnia </text:span></text:p>
      <text:p text:style-name="P56"/>
      <text:p text:style-name="P56"/>
      <text:p text:style-name="P56"><text:soft-page-break/>METODY PRACY PERSONELU, PODSTAWY METODYKI ZAJĘĆ</text:p>
      <text:p text:style-name="P57">Wskazówki metodyczne dla personelu</text:p>
      <text:p text:style-name="P58"><text:span text:style-name="T10">Opiekunki, towarzysząc dzieciom podczas całego dnia w żłobku, kierują się zasadami, które zapewniają każdemu dziecku </text:span><text:span text:style-name="Strong_20_Emphasis"><text:span text:style-name="T10">poczucie bezpieczeństwa, akceptacji i szacunku</text:span></text:span><text:span text:style-name="T10">, a także wspierają jego </text:span><text:span text:style-name="Strong_20_Emphasis"><text:span text:style-name="T10">rozwój, samodzielność i radość odkrywania świata</text:span></text:span><text:span text:style-name="T10">. </text:span><text:span text:style-name="T56">T</text:span><text:span text:style-name="T10">owarzysząc dzieciom podczas całego dnia powinny kierować się następującymi zasadami:</text:span></text:p>
      <text:p text:style-name="P59">- ciągła obecność w miejscu, gdzie dzieci się bawią,</text:p>
      <text:p text:style-name="P60"><text:span text:style-name="T57">- stwarzanie sytuacji, które ułatwiają budowanie przez dziecko poczucia tożsamości i odrębności własnej osoby (np. zabawy z lustrem, naśladowanie min i ruchów dziecka, nazywanie emocji, opisywanie tego co robią, używanie imienia dziecka i zwracanie się do niego po imieniu, łapanie kontaktu wzrokowego itd.), </text:span><text:span text:style-name="T58">w</text:span> kontakcie z dzieckiem opiekunk<text:span text:style-name="T59">i</text:span> stosuj<text:span text:style-name="T59">ą</text:span> język wspierający, unika<text:span text:style-name="T59">ją</text:span> oceniania, używa<text:span text:style-name="T59">ją </text:span><text:s/>komunikatów „ja” oraz mówi<text:span text:style-name="T59">ą </text:span><text:s/>do dziecka z empatią i szacunkiem,</text:p>
      <text:p text:style-name="P59">- wspomaganie rozwoju mowy i umiejętności komunikacji – opiekunki obserwują i słuchają co i jak mówi konkretne dziecko. <text:span text:style-name="T60">Poprzez powtarzanie dźwięków i słów wydawanych przez dziecko nawiązują z nim interakcję, budują relację opartą na wspólnej aktywności,</text:span></text:p>
      <text:p text:style-name="P60"><text:span text:style-name="T57">- </text:span><text:span text:style-name="T61">komentowanie zaobserwowanych działań dziecka, wyrażanie zainteresowania działaniami dziecka np. „widzę, że dopasowujesz klocki do siebie, masz już trzy połączone, o, jest czwarty klocek, właśnie mamy cały obrazek , co na nim widzisz?” itp., </text:span><text:span text:style-name="T58">o</text:span>piekunka modeluje zachowania społeczne poprzez rozmowę, przykład i wspólne działanie. Uczy dzieci współpracy, empatii i życzliwości wobec innych, </text:p>
      <text:p text:style-name="P61">- włączanie się do zabawy dzieci, jeśli tego potrzebują lub wyłączanie się z zabawy, jeśli obecność dorosłego nie jest niezbędna, np. „ <text:span text:style-name="T62">czy pomóc?, jak pomóc?, Czy mogę się z Tobą pobawić? Jak mogę się z Tobą bawić, </text:span><text:span text:style-name="T59">c</text:span><text:span text:style-name="T62">hcesz się dalej bawić sam?”,</text:span></text:p>
      <text:p text:style-name="P61">- <text:span text:style-name="T62">dostarczanie materiałów, przedmiotów i narzędzi, które mogą rozwijać i wzbogacać aktywności i zabawy dzieci np. dziecko bawi się wodą, przelewa ją z kubeczka do kubeczka. Opiekunka dodaje lejek, łyżki i butelkę. Obserwuje, czy dziecko </text:span><text:span text:style-name="T63">podejmuje działania z wykorzystaniem nowych przedmiotów. Może zacząć bawić się równolegle tymi przedmiotami, tak, by dziecko mogło zaobserwować jej działanie. Opiekunka nie ponagla dziecka do użycia nowych materiałów. Dziecko samo decyduje kiedy i jak je wykorzysta,</text:span></text:p>
      <text:p text:style-name="P62"><text:span text:style-name="T31">- </text:span><text:span text:style-name="T64">pomaganie dzieciom w zrozumieniu świata – </text:span><text:span text:style-name="T65">opisywanie jak działa to, co robią, jakie są obserwowane zależności, łączenie przyczyny i skutku, pokazywanie </text:span><text:span text:style-name="T66">chronologii wydarzeń, przewidywanie , </text:span><text:span text:style-name="T58">o</text:span>piekunka swoim zachowaniem pokazuje, jak postępować – dzieci uczą się poprzez obserwację dorosłych. Ciepło, cierpliwość i szacunek opiekuna stają się wzorem dla dziecka,</text:p>
      <text:p text:style-name="P63">- <text:span text:style-name="T67">dostarczanie dzieciom możliwości obcowania z wytworami kultury – zadbanie o to, żeby książki były dostępne dla dziecka, wspólne słuchanie muzyki, kontakt z teatrzykiem na żywo. </text:span><text:span text:style-name="T68">Ograniczamy do <text:s/>prezentowania dzieciom </text:span><text:span text:style-name="T67"><text:s/></text:span><text:span text:style-name="T68">bajek, filmów na ekranie, ponieważ nie wpisuje się to, <text:s/>jak my rozumiemy doświadczanie świata </text:span><text:span text:style-name="T69">oraz jak reguluje sobie samo intensywność przeżywania tego, czego doświadcza,</text:span></text:p>
      <text:p text:style-name="P64"><text:soft-page-break/>- <text:span text:style-name="T59">o</text:span>piekunka utrzymuje z rodzicami codzienny kontakt, dzieli się obserwacjami i wspólnie poszukuje najlepszych rozwiązań. Dla dobra dziecka ważna jest spójność działań domu i żłobka, </text:p>
      <text:p text:style-name="P65"/>
      <text:p text:style-name="P66"><text:span text:style-name="T70">Stosowanie powyższych zasad pozwala stworzyć w żłobku </text:span><text:span text:style-name="Strong_20_Emphasis"><text:span text:style-name="T71">klimat bezpieczeństwa, zaufania i wzajemnego szacunku</text:span></text:span><text:span text:style-name="T70">, sprzyjający wszechstronnemu rozwojowi dziecka. Dzięki temu dziecko uczy się poprzez doświadczenie, rozwija samodzielność, wiarę we własne możliwości i </text:span><text:span text:style-name="T72">buduje </text:span><text:span text:style-name="T70">pozytywny obraz siebie. </text:span></text:p>
      <text:p text:style-name="P67"/>
      <text:p text:style-name="P68">PLANOWANIE PRACY W GRUPIE, PLANOWANIE AKTYWNOŚCI</text:p>
      <text:p text:style-name="P69"><text:span text:style-name="T9">Planowanie pracy i aktywności w żłobku zapewnia </text:span><text:span text:style-name="Strong_20_Emphasis"><text:span text:style-name="T10">spójność, celowość i ciągłość działań wychowawczych</text:span></text:span><text:span text:style-name="T9">. Pozwala na indywidualne podejście do dziecka, wspiera jego rozwój emocjonalny, poznawczy, społeczny i ruchowy. Dzięki świadomemu planowaniu codzienne sytuacje stają się </text:span><text:span text:style-name="Strong_20_Emphasis"><text:span text:style-name="T10">okazją do uczenia się, zabawy i budowania relacji</text:span></text:span><text:span text:style-name="T9">, a dziecko rozwija się w atmosferze bezpieczeństwa i akceptacji. </text:span></text:p>
      <text:p text:style-name="P70">- <text:span text:style-name="T27">h</text:span><text:span text:style-name="T73">armonogram dnia jest stały i przewidywalny dla wszystkich dzieci. Poczucie bezpieczeństwa dzieci opiera się o rutyny i rytuały,</text:span></text:p>
      <text:p text:style-name="P70">- <text:span text:style-name="T27">o</text:span><text:span text:style-name="T73">piekunki w ciągu dnia stwarzają możliwości dzieciom <text:s/>zabaw dostosowanych do ich potrzeb. Modyfikują środowisko dostosowując je do aktualnych potrzeb i zainteresowań dziecka, </text:span></text:p>
      <text:p text:style-name="P70">- <text:span text:style-name="T27">p</text:span><text:span text:style-name="T73">lan dnia jest zaplanowany tak, aby odpowiedzieć na potrzeby wszystkich dzieci ( np. czas na odpoczynek dla dzieci najmłodszych i w tym samym czasie np. czytanie książek dzieciom starszym),</text:span></text:p>
      <text:p text:style-name="P70">- <text:span text:style-name="T27">p</text:span><text:span text:style-name="T73">omimo osobnych aktywności w ciągu dnia, dzieci mają możliwość obserwacji siebie nawzajem. Dzieci najwięcej uczą się od samych siebie i opiekunki powinny zadbać o to, żeby dzieci mogły się bawić razem w małych grupach i czerpać od siebie nawzajem,</text:span></text:p>
      <text:p text:style-name="P70">- <text:span text:style-name="T27">h</text:span><text:span text:style-name="T73">armonogram dnia dostępny jest dla rodziców. Wcześniejsze informacje dotyczące planu dnia ułatwiają adaptację, jeśli rytm dnia dziecka jest dopasowany do rytmu dnia w żłobku,</text:span></text:p>
      <text:p text:style-name="P70">- <text:span text:style-name="T27">c</text:span><text:span text:style-name="T73">zynności higieniczne, zmiana pieluszek, mycie, i odświeżanie dziecka odbywa się zgodnie z jego potrzebami i wtedy, kiedy ono tego potrzebuje. Nie jest częścią zaplanowanego harmonogramu dla całej grupy. Dzieciom starszym, które korzystają z nocnika, przypomina się o możliwości skorzystania z toalety. Należy zadbać o intymność i utrzymanie relacji. </text:span><text:span text:style-name="T74">Przewijanie odbywa się bez pośpiechu, w kontakcie z dzieckiem i delikatnością</text:span></text:p>
      <text:p text:style-name="P71">- <text:span text:style-name="T75">o</text:span><text:span text:style-name="T74">dpoczynek – każdego dnia w harmonogramie dla całej grupy jest przewidziany czas na odpoczynek. W grupie mieszanej wiekowo, zorganizowany czas na odpoczynek i sen wymaga dopasowania rytmu młodszych i starszych dzieci. Należy jednak pamiętać, że dzieci muszą mieć możliwość odpoczynku – leżenia na materacyku, macie, wyciszenia się w specjalnym miejscu ( będzie to namiot, „baza”, oraz kącik czytelniczy). W ogrodzie dzieci mają swój domek i altanę.</text:span></text:p>
      <text:p text:style-name="P72"><text:soft-page-break/></text:p>
      <text:p text:style-name="P73">ŚRODOWISKO FIZYCZNE TRZECIM NAUCZYCIELEM</text:p>
      <text:p text:style-name="P74"/>
      <text:p text:style-name="P75"><text:span text:style-name="T76">Przygotowane środowisko fizyczne – przestrzeń, jej układ i możliwości plastycznych zmian są kluczowym warunkiem w tworzeniu pozytywnych doświadczeń edukacyjnych dzieci w naszej placówce. Układ przestrzeni, jej aranżacja zarówno w placówce </text:span><text:span text:style-name="T77">jak i w ogrodzie zapewnia, że młodsze dzieci będą miały wyzwania i nie stracą zainteresowania. A</text:span>ranżacja sali i otoczenia żłobka jest starannie przemyślana, estetyczna i dostosowana do potrzeb rozwojowych dzieci w wieku 0–3 lat. </text:p>
      <text:p text:style-name="P76">Sala podzielona jest na kilka niezależnych stref umożliwiających niezależne aktywności tak, aby zapewnić bezpieczeństwo najmłodszym dzieciom i możliwości ruszania się dla nich, ale jednocześnie dać starszym dzieciom możliwość swobodnej zabawy. Sprzęt i materiały są dostępne i otwarte dla dzieci. Dla bezpieczeństwa najmłodszych, tych które nie ukończyły jeszcze 18 miesiąca życia mają <text:s/>specjalnie wydzieloną strefę do zabaw eksploracyjnych i ruchowych.</text:p>
      <text:p text:style-name="P77"><text:span text:style-name="T10">Środowisko fizyczne w naszym żłobku sprzyja </text:span><text:span text:style-name="Strong_20_Emphasis"><text:span text:style-name="T10">bezpieczeństwu i poczuciu stabilności</text:span></text:span><text:span text:style-name="T10">, poprzez logiczny układ przestrzeni, stałość miejsc oraz dostępność niezbędnych pomocy i materiałów. </text:span><text:span text:style-name="T78">W</text:span><text:span text:style-name="T9">spiera</text:span><text:span text:style-name="T79">my </text:span><text:span text:style-name="T9"><text:s/></text:span><text:span text:style-name="Strong_20_Emphasis"><text:span text:style-name="T10">samodzielność dziecka</text:span></text:span><text:span text:style-name="T9">, umożliwiając mu swobodny wybór aktywności, samodzielne sięganie po materiały oraz decydowanie o sposobie działania. </text:span><text:span text:style-name="T79">Z</text:span><text:span text:style-name="T9">achęca</text:span><text:span text:style-name="T79">my </text:span><text:span text:style-name="T9"><text:s/>do </text:span><text:span text:style-name="Strong_20_Emphasis"><text:span text:style-name="T10">poznawania świata wszystkimi zmysłami</text:span></text:span><text:span text:style-name="T10"> </text:span><text:span text:style-name="T9">poprzez wykorzystanie naturalnych materiałów (drewno, tkaniny, elementy przyrody), różnorodne faktury, kolory i światło. </text:span><text:span text:style-name="T79">S</text:span><text:span text:style-name="T9">twarza</text:span><text:span text:style-name="T79">my </text:span><text:span text:style-name="T9"><text:s/>warunki do </text:span><text:span text:style-name="Strong_20_Emphasis"><text:span text:style-name="T10">ruchu, eksploracji i współdziałania</text:span></text:span><text:span text:style-name="T10"> </text:span><text:span text:style-name="T9">z rówieśnikami. </text:span><text:span text:style-name="T79">P</text:span><text:span text:style-name="T9">race dzieci, zdjęcia i dokumentacja działań są częścią wystroju przestrzeni, co wzmacnia poczucie przynależności , wartości </text:span><text:span text:style-name="T79">i </text:span><text:span text:style-name="T9">odzwierciedla</text:span><text:span text:style-name="T79">ją </text:span><text:span text:style-name="T9"><text:s/></text:span><text:span text:style-name="Strong_20_Emphasis"><text:span text:style-name="T10">dziecięcą aktywność i doświadczenia.</text:span></text:span></text:p>
      <text:p text:style-name="P78">Rola opiekuna polega na obserwowaniu interakcji dziecka z otoczeniem, elastycznym dostosowywaniu przestrzeni do jego aktualnych potrzeb i zainteresowań oraz tworzeniu warunków do samodzielnego odkrywania i doświadczania.</text:p>
      <text:p text:style-name="P78">W ten sposób środowisko fizyczne staje się aktywnym uczestnikiem procesu wychowania i edukacji, wspierając naturalny rozwój dziecka, jego ciekawość, kompetencje społeczne i emocjonalne.</text:p>
      <text:p text:style-name="P78"/>
      <text:p text:style-name="P79">SYTUACJE CODZIENNE</text:p>
      <text:p text:style-name="P80"><text:span text:style-name="T9">Rytm dnia w </text:span><text:span text:style-name="T80">naszym </text:span><text:span text:style-name="T9">żłobku oparty jest na </text:span><text:span text:style-name="Strong_20_Emphasis"><text:span text:style-name="T10">stałości, przewidywalności i elastyczności</text:span></text:span><text:span text:style-name="T9">, co zapewnia dzieciom poczucie bezpieczeństwa i stabilizacji emocjonalnej. Dziecko, znając następstwo wydarzeń, czuje się spokojniejsze i bardziej pewne siebie. Jednocześnie zachowujemy elastyczność, by dostosować przebieg dnia do aktualnych potrzeb i nastrojów grupy. </text:span><text:span text:style-name="T80">Podstawą opieki w naszej placówce są sytuacje codzienne, czyli takie, które powtarzają się stale. </text:span><text:span text:style-name="T81">Dzięki nim dzieci budują i umacniają siebie jako osoby, rozwijają kompetencje społeczne, emocjonalne, postawy i motywację </text:span><text:soft-page-break/><text:span text:style-name="T81">do aktywnego uczestniczenia w grupie. Doświadczenia codzienne i ich charakter tworzą kulturę naszej instytucji, budują atmosferę wychowawczą. </text:span></text:p>
      <text:p text:style-name="P81"><text:span text:style-name="T9">Codzienne czynności (posiłki, ubieranie, mycie rąk, sprzątanie zabawek) traktowane są jako </text:span><text:span text:style-name="Strong_20_Emphasis"><text:span text:style-name="T10">naturalne sytuacje wychowawcze i edukacyjne</text:span></text:span><text:span text:style-name="T10">.</text:span><text:span text:style-name="T9"><text:line-break/>Opiekun wspiera dziecko, nie wyręczając go, a każdą sytuację wykorzystuje do rozwijania </text:span><text:span text:style-name="Strong_20_Emphasis"><text:span text:style-name="T10">samodzielności i sprawczości</text:span></text:span><text:span text:style-name="T10">, </text:span><text:span text:style-name="T9">budowania </text:span><text:span text:style-name="Strong_20_Emphasis"><text:span text:style-name="T10">kompetencji społecznych</text:span></text:span><text:span text:style-name="T9"> (czekanie na swoją kolej, współpraca, pomaganie innym).</text:span><text:span text:style-name="T82">Takie sytuacje </text:span><text:span text:style-name="T9">kształt</text:span><text:span text:style-name="T82">ują </text:span><text:span text:style-name="T9"><text:s/></text:span><text:span text:style-name="Strong_20_Emphasis"><text:span text:style-name="T10">nawyk</text:span></text:span><text:span text:style-name="Strong_20_Emphasis"><text:span text:style-name="T83">i</text:span></text:span><text:span text:style-name="Strong_20_Emphasis"><text:span text:style-name="T10"> higieniczn</text:span></text:span><text:span text:style-name="Strong_20_Emphasis"><text:span text:style-name="T83">e </text:span></text:span><text:span text:style-name="Strong_20_Emphasis"><text:span text:style-name="T10"><text:s/>i zdrowotn</text:span></text:span><text:span text:style-name="Strong_20_Emphasis"><text:span text:style-name="T83">e,</text:span></text:span><text:span text:style-name="T9">rozwija</text:span><text:span text:style-name="T82">ją </text:span><text:span text:style-name="T9"><text:s/></text:span><text:span text:style-name="Strong_20_Emphasis"><text:span text:style-name="T10">język i komunikację</text:span></text:span><text:span text:style-name="Strong_20_Emphasis"><text:span text:style-name="T83"> </text:span></text:span><text:span text:style-name="T9"><text:s/>poprzez rozmowę i nazwanie czynności </text:span><text:span text:style-name="T82">i niewątpliwie </text:span><text:span text:style-name="T9">wzmacnia</text:span><text:span text:style-name="T82">ją </text:span><text:span text:style-name="T9"><text:s/></text:span><text:span text:style-name="Strong_20_Emphasis"><text:span text:style-name="T10">poczuci</text:span></text:span><text:span text:style-name="Strong_20_Emphasis"><text:span text:style-name="T83">e</text:span></text:span><text:span text:style-name="Strong_20_Emphasis"><text:span text:style-name="T10"> bezpieczeństwa</text:span></text:span><text:span text:style-name="T9"> przez rytuały dnia (powitanie, pożegnanie, stałe miejsca i czynności).</text:span></text:p>
      <text:p text:style-name="P82"/>
      <text:p text:style-name="P83">ZABAWA </text:p>
      <text:p text:style-name="P84"><text:span text:style-name="T10">Zabawa stanowi </text:span><text:span text:style-name="Strong_20_Emphasis"><text:span text:style-name="T10">podstawową formę aktywności dziecka w wieku żłobkowym</text:span></text:span><text:span text:style-name="T10"> i jest kluczowym narzędziem jego rozwoju. To poprzez zabawę dziecko </text:span><text:span text:style-name="Strong_20_Emphasis"><text:span text:style-name="T10">poznaje świat, siebie i innych ludzi</text:span></text:span><text:span text:style-name="T10">, rozwija umiejętności ruchowe, poznawcze, emocjonalne i społeczne.</text:span></text:p>
      <text:p text:style-name="P85"><text:span text:style-name="T10">W żłobku zabawa ma zarówno </text:span><text:span text:style-name="Strong_20_Emphasis"><text:span text:style-name="T10">charakter spontaniczny</text:span></text:span><text:span text:style-name="T10">, jak i </text:span><text:span text:style-name="Strong_20_Emphasis"><text:span text:style-name="T10">zorganizowany</text:span></text:span><text:span text:style-name="T10"> – zawsze jednak opiera się na potrzebach, zainteresowaniach i możliwościach dzieci. </text:span><text:span text:style-name="T84">Zabawa rozwija </text:span><text:span text:style-name="Strong_20_Emphasis"><text:span text:style-name="T85">samodzielność, inicjatywę i ciekawość poznawczą </text:span></text:span><text:span text:style-name="Strong_20_Emphasis"><text:span text:style-name="T10">a także </text:span></text:span><text:span text:style-name="T85"><text:s/></text:span><text:span text:style-name="T84">buduje </text:span><text:span text:style-name="Strong_20_Emphasis"><text:span text:style-name="T85">kompetencje emocjonalno-społeczne </text:span></text:span><text:span text:style-name="Strong_20_Emphasis"><text:span text:style-name="T86">i </text:span></text:span><text:span text:style-name="T84">sprzyja </text:span><text:span text:style-name="Strong_20_Emphasis"><text:span text:style-name="T85">rozwojowi mowy. </text:span></text:span><text:span text:style-name="Strong_20_Emphasis"><text:span text:style-name="T86">Podczas zabawy dziecko </text:span></text:span><text:span text:style-name="T84">wspiera </text:span><text:span text:style-name="Strong_20_Emphasis"><text:span text:style-name="T85">koordynację i motorykę</text:span></text:span><text:span text:style-name="T85">, </text:span><text:span text:style-name="T86">co </text:span><text:span text:style-name="T84">umożliwia </text:span><text:span text:style-name="Strong_20_Emphasis"><text:span text:style-name="T85">naturalne uczenie się p</text:span></text:span><text:span text:style-name="Strong_20_Emphasis"><text:span text:style-name="T86">op</text:span></text:span><text:span text:style-name="Strong_20_Emphasis"><text:span text:style-name="T85">rzez działanie i doświadczenie</text:span></text:span><text:span text:style-name="T85">.</text:span></text:p>
      <text:p text:style-name="P80"><text:span text:style-name="T9">Opiekun</text:span><text:span text:style-name="T87">ki </text:span><text:span text:style-name="T9"><text:s/>w </text:span><text:span text:style-name="T88">naszym </text:span><text:span text:style-name="T9"><text:s/>żłobku </text:span><text:span text:style-name="Strong_20_Emphasis"><text:span text:style-name="T10">tworz</text:span></text:span><text:span text:style-name="Strong_20_Emphasis"><text:span text:style-name="T89">ą</text:span></text:span><text:span text:style-name="Strong_20_Emphasis"><text:span text:style-name="T10"> bezpieczne warunki do swobodnej zabawy</text:span></text:span><text:span text:style-name="T10">, </text:span><text:span text:style-name="Strong_20_Emphasis"><text:span text:style-name="T10">towarzysz</text:span></text:span><text:span text:style-name="Strong_20_Emphasis"><text:span text:style-name="T89">ąc </text:span></text:span><text:span text:style-name="Strong_20_Emphasis"><text:span text:style-name="T10"><text:s/>dziec</text:span></text:span><text:span text:style-name="Strong_20_Emphasis"><text:span text:style-name="T89">iom </text:span></text:span><text:span text:style-name="Strong_20_Emphasis"><text:span text:style-name="T10"><text:s/></text:span></text:span><text:span text:style-name="Strong_20_Emphasis"><text:span text:style-name="T89">jednocześnie </text:span></text:span><text:span text:style-name="T9">obserwując </text:span><text:span text:style-name="T87">ich </text:span><text:span text:style-name="T9"><text:s/>działania i potrzeby. </text:span><text:span text:style-name="T87">I</text:span><text:span text:style-name="Strong_20_Emphasis"><text:span text:style-name="T10">nspiruj</text:span></text:span><text:span text:style-name="Strong_20_Emphasis"><text:span text:style-name="T89">ą </text:span></text:span><text:span text:style-name="T10">,</text:span><text:span text:style-name="T9"> dostarczając różnorodnych materiałów i bodźców, </text:span><text:span text:style-name="Strong_20_Emphasis"><text:span text:style-name="T10">nie narzuca</text:span></text:span><text:span text:style-name="Strong_20_Emphasis"><text:span text:style-name="T89">jąc </text:span></text:span><text:span text:style-name="Strong_20_Emphasis"><text:span text:style-name="T10"><text:s/>sposobu zabawy</text:span></text:span><text:span text:style-name="T9">, lecz delikatnie ją wspiera</text:span><text:span text:style-name="T87">ją </text:span><text:span text:style-name="T9"><text:s/>i rozszerza</text:span><text:span text:style-name="T87">ją a tym samym </text:span><text:span text:style-name="T9"><text:s/>wspomagają rozwój językowy.</text:span></text:p>
      <text:p text:style-name="P86">Dla dzieci znaczenie zabawy leży w samej zabawie. Daje im radość i przyjemność. <text:span text:style-name="T90">Podczas zabawy w grupie dzieci uczą się regulować swoje emocje i pragnienia a także brać pod uwagę punkt widzenia innych.</text:span></text:p>
      <text:p text:style-name="P87"><text:span text:style-name="T9">Zabawa jest więc nie tylko formą spędzania czasu, ale </text:span><text:span text:style-name="Strong_20_Emphasis"><text:span text:style-name="T10">podstawowym narzędziem wychowania i edukacji w żłobku</text:span></text:span><text:span text:style-name="T9">. To w niej dziecko doświadcza radości, satysfakcji, poczucia sprawczości i sukcesu, które stanowią fundament dalszego rozwoju.</text:span></text:p>
      <text:p text:style-name="P88"/>
      <text:p text:style-name="P89">ŚWIĘTA I INNE WAŻNE MOMENTY W ŻŁOBKU </text:p>
      <text:p text:style-name="P87"><text:span text:style-name="Strong_20_Emphasis"><text:span text:style-name="T10">Święta i celebrowanie ważnych momentów w żłobku</text:span></text:span><text:span text:style-name="T9"> to nie tylko element tradycji, ale przede wszystkim sposób </text:span><text:span text:style-name="Strong_20_Emphasis"><text:span text:style-name="T10">budowania poczucia wspólnoty, tożsamości i bezpieczeństwa emocjonalnego</text:span></text:span><text:span text:style-name="T10"> </text:span><text:span text:style-name="T9">dzieci. </text:span><text:span text:style-name="T88">W naszym żłobku szczególną uwagę zwraca się na to, by każde święto i uroczystość były </text:span><text:soft-page-break/><text:span text:style-name="T88">dostosowane do wieku i możliwości dzieci, miały charakter radosny, symboliczny i wspólnotowy – bez nadmiernego stresu czy oczekiwań. </text:span></text:p>
      <text:p text:style-name="P90"/>
      <text:p text:style-name="P90">Ważną częścią planu są święta i wybrane <text:s/>momenty dla dziecka takie jak:</text:p>
      <text:p text:style-name="P90">- Urodziny każdego dziecka – w tym dniu organizowane są specjalne zabawy, z dodatkowymi atrakcjami zaprojektowane wspólnie przez rodziców i personelem</text:p>
      <text:p text:style-name="P90">- Dzień <text:span text:style-name="T91">Dziecka, Dzień </text:span>Rodziny- w którym dzieci wspólnie bawią się razem z rodzicami i wykonują różne prace</text:p>
      <text:p text:style-name="P91"><text:span text:style-name="T9">- </text:span><text:span text:style-name="Strong_20_Emphasis"><text:span text:style-name="T10">Święta rodzinne i tradycyjne</text:span></text:span><text:span text:style-name="T9"> – Boże Narodzenie, Wielkanoc, Dzień Niepodległości (w formie symbolicznej, dostosowanej do wieku).</text:span></text:p>
      <text:p text:style-name="P91"><text:span text:style-name="Strong_20_Emphasis"><text:span text:style-name="T9">- </text:span></text:span><text:span text:style-name="Strong_20_Emphasis"><text:span text:style-name="T10">Powitanie i pożegnanie roku żłobkowego</text:span></text:span><text:span text:style-name="T10">, </text:span><text:span text:style-name="Strong_20_Emphasis"><text:span text:style-name="T10">Dzień Pluszowego Misia</text:span></text:span><text:span text:style-name="T10">, </text:span><text:span text:style-name="Strong_20_Emphasis"><text:span text:style-name="T10">Pierwszy Dzień Wiosny</text:span></text:span><text:span text:style-name="T10"> –</text:span><text:span text:style-name="T9"> wydarzenia wprowadzające rytm i cykliczność w życie żłobka.</text:span></text:p>
      <text:p text:style-name="P91"><text:span text:style-name="Strong_20_Emphasis"><text:span text:style-name="T9">- </text:span></text:span><text:span text:style-name="Strong_20_Emphasis"><text:span text:style-name="T10">Drobne sukcesy i codzienne osiągnięcia dziecka</text:span></text:span><text:span text:style-name="T9"> – pierwsze kroki, nowe słowo, samodzielne jedzenie – również są zauważane i delikatnie celebrowane przez opiekunów.</text:span></text:p>
      <text:p text:style-name="P92"><text:span text:style-name="T10">Wspólne celebrowanie świąt i ważnych wydarzeń </text:span><text:span text:style-name="T92">niewątpliwie </text:span><text:span text:style-name="Strong_20_Emphasis"><text:span text:style-name="T10">wzmacnia więzi emocjonalne</text:span></text:span><text:span text:style-name="T9"> między dziećmi i dorosłymi, </text:span><text:span text:style-name="Strong_20_Emphasis"><text:span text:style-name="T10">rozwija poczucie przynależności i wspólnoty</text:span></text:span><text:span text:style-name="T10">, </text:span><text:span text:style-name="Strong_20_Emphasis"><text:span text:style-name="T10">uczy empatii, radości i wdzięczności, <text:s/>pomaga w porządkowaniu czasu i wprowadzaniu pojęcia rytmu i cykliczności wydarzeń. </text:span></text:span><text:span text:style-name="Strong_20_Emphasis"><text:span text:style-name="T93">Pozwala b</text:span></text:span><text:span text:style-name="Strong_20_Emphasis"><text:span text:style-name="T10">udo</text:span></text:span><text:span text:style-name="Strong_20_Emphasis"><text:span text:style-name="T93">wać </text:span></text:span><text:span text:style-name="Strong_20_Emphasis"><text:span text:style-name="T10">pozytywny obraz siebie</text:span></text:span><text:span text:style-name="T9"> – dziecko doświadcza, że jest ważne i zauważone.</text:span></text:p>
      <text:p text:style-name="P93"/>
      <text:p text:style-name="P94">PRZYKŁADOWE <text:s/>AKTYWNOŚCI ZABAWOWE W NASZEJ PLACÓWCE</text:p>
      <text:h text:style-name="P95" text:outline-level="4"><text:span text:style-name="Strong_20_Emphasis"><text:span text:style-name="T9"/></text:span></text:h>
      <text:h text:style-name="P96" text:outline-level="4"><text:span text:style-name="Strong_20_Emphasis"><text:span text:style-name="T94">1.</text:span></text:span><text:span text:style-name="Strong_20_Emphasis"><text:span text:style-name="T9">Zabawy swobodne</text:span></text:span></text:h>
      <text:p text:style-name="P97">Dzieci samodzielnie wybierają aktywność, partnera i materiał do zabawy. Opiekun towarzyszy im, wspiera i obserwuje, nie ingerując w przebieg zabawy. Sprzyjają rozwijaniu samodzielności, wytrwałości i umiejętności podejmowania decyzji.</text:p>
      <text:h text:style-name="P98" text:outline-level="4"><text:span text:style-name="T9">2. </text:span><text:span text:style-name="Strong_20_Emphasis"><text:span text:style-name="T9">Zabawy inspirowane przez opiekuna</text:span></text:span></text:h>
      <text:p text:style-name="P97">Proponowane przez dorosłego aktywności o charakterze ruchowym, muzycznym, plastycznym lub sensorycznym, dostosowane do wieku i zainteresowań dzieci.<text:line-break/>Pomagają rozwijać nowe umiejętności i poznawać różnorodne formy ekspresji.</text:p>
      <text:h text:style-name="P98" text:outline-level="4"><text:span text:style-name="T9">3. </text:span><text:span text:style-name="Strong_20_Emphasis"><text:span text:style-name="T9">Zabawy manipulacyjne i konstrukcyjne</text:span></text:span></text:h>
      <text:p text:style-name="P97">Układanie, przekładanie, budowanie, wkładanie elementów do pojemników, dopasowywanie kształtów. Wspierają rozwój motoryki małej, koordynacji wzrokowo-ruchowej i koncentracji.</text:p>
      <text:h text:style-name="P98" text:outline-level="4"><text:soft-page-break/><text:span text:style-name="T9">4. </text:span><text:span text:style-name="Strong_20_Emphasis"><text:span text:style-name="T9">Zabawy ruchowe</text:span></text:span></text:h>
      <text:p text:style-name="P97">Turlanie, taniec, wspinanie się, zabawy na świeżym powietrzu, tor przeszkód. Rozwijają sprawność fizyczną, równowagę, koordynację oraz świadomość ciała.</text:p>
      <text:h text:style-name="P98" text:outline-level="4"><text:span text:style-name="T9">5. </text:span><text:span text:style-name="Strong_20_Emphasis"><text:span text:style-name="T9">Zabawy tematyczne (naśladowcze)</text:span></text:span></text:h>
      <text:p text:style-name="P97">Odgrywanie prostych ról („karmienie lalek”, „jazda samochodem”, „gotowanie”).<text:line-break/>Kształtują umiejętności społeczne, wyobraźnię i rozwój mowy.</text:p>
      <text:h text:style-name="P98" text:outline-level="4"><text:span text:style-name="T9">6. </text:span><text:span text:style-name="Strong_20_Emphasis"><text:span text:style-name="T9">Zabawy muzyczno–ruchowe</text:span></text:span></text:h>
      <text:p text:style-name="P97">Słuchanie muzyki, śpiewanie, rytmiczne poruszanie się, gra na prostych instrumentach. Wspierają rozwój słuchu, rytmu, ekspresji i integracji grupy.</text:p>
      <text:h text:style-name="P98" text:outline-level="4"><text:span text:style-name="T9">7. </text:span><text:span text:style-name="Strong_20_Emphasis"><text:span text:style-name="T9">Zabawy sensoryczne</text:span></text:span></text:h>
      <text:p text:style-name="P97">Zabawy z wodą, piaskiem, kaszą, mąką, masą solną czy naturalnymi materiałami. Stymulują zmysły, rozwijają ciekawość i kreatywność dziecka.</text:p>
      <text:p text:style-name="P93"/>
      <text:p text:style-name="P99"/>
      <text:p text:style-name="P100"/>
      <text:p text:style-name="P101"/>
      <text:p text:style-name="P101"/>
      <text:p text:style-name="P101"/>
      <text:p text:style-name="P102"/>
      <text:p text:style-name="P103"/>
      <text:p text:style-name="P103"/>
      <text:p text:style-name="P104"/>
      <text:p text:style-name="P105"/>
      <text:p text:style-name="P106"/>
      <text:p text:style-name="P107"/>
      <text:p text:style-name="P42"/>
      <text:p text:style-name="P40"/>
      <text:p text:style-name="P40"/>
      <text:p text:style-name="P38"/>
      <text:p text:style-name="P38"/>
      <text:p text:style-name="P38"><text:soft-page-break/></text:p>
      <text:p text:style-name="P38"/>
      <text:p text:style-name="P38"/>
      <text:p text:style-name="P36"/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9"/>
      <text:p text:style-name="P108"/>
      <text:p text:style-name="P108"/>
      <text:p text:style-name="P108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2:04:36.190562500</meta:creation-date>
    <dc:date>2026-01-14T10:31:33.637094800</dc:date>
    <meta:editing-duration>PT9H16M1S</meta:editing-duration>
    <meta:editing-cycles>59</meta:editing-cycles>
    <meta:generator>LibreOffice/25.8.3.2$Windows_X86_64 LibreOffice_project/8ca8d55c161d602844f5428fa4b58097424e324e</meta:generator>
    <meta:document-statistic meta:table-count="0" meta:image-count="0" meta:object-count="0" meta:page-count="12" meta:paragraph-count="140" meta:word-count="3085" meta:character-count="23489" meta:non-whitespace-character-count="20449"/>
  </office:meta>
</office:document-meta>
</file>