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list-style-name="LFO1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list-style-name="LFO1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list-style-name="LFO1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list-style-name="LFO1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list-style-name="LFO2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list-style-name="LFO2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list-style-name="LFO3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list-style-name="LFO3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list-style-name="LFO3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list-style-name="LFO3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list-style-name="LFO3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list-style-name="LFO4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list-style-name="LFO5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list-style-name="LFO5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list-style-name="LFO5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list-style-name="LFO5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list-style-name="LFO5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list-style-name="LFO6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1" style:parent-style-name="Standard" style:list-style-name="LFO7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list-style-name="LFO7" style:family="paragraph">
      <style:text-properties style:font-name="Calibri" style:font-name-complex="Calibri" fo:font-size="14pt" style:font-size-asian="14pt" style:font-size-complex="14pt"/>
    </style:style>
    <style:style style:name="P43" style:parent-style-name="Standard" style:list-style-name="LFO7" style:family="paragraph">
      <style:text-properties style:font-name="Calibri" style:font-name-complex="Calibri" fo:font-size="14pt" style:font-size-asian="14pt" style:font-size-complex="14pt"/>
    </style:style>
    <style:style style:name="P44" style:parent-style-name="Standard" style:list-style-name="LFO7" style:family="paragraph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" style:parent-style-name="Standard" style:list-style-name="LFO8" style:family="paragraph">
      <style:text-properties style:font-name="Calibri" style:font-name-complex="Calibri" fo:font-size="14pt" style:font-size-asian="14pt" style:font-size-complex="14pt"/>
    </style:style>
    <style:style style:name="P47" style:parent-style-name="Standard" style:list-style-name="LFO8" style:family="paragraph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1" style:parent-style-name="Standard" style:list-style-name="LFO9" style:family="paragraph">
      <style:text-properties style:font-name="Calibri" style:font-name-complex="Calibri" fo:font-size="14pt" style:font-size-asian="14pt" style:font-size-complex="14pt"/>
    </style:style>
    <style:style style:name="P52" style:parent-style-name="Standard" style:list-style-name="LFO9" style:family="paragraph">
      <style:text-properties style:font-name="Calibri" style:font-name-complex="Calibri" fo:font-size="14pt" style:font-size-asian="14pt" style:font-size-complex="14pt"/>
    </style:style>
    <style:style style:name="P53" style:parent-style-name="Standard" style:list-style-name="LFO9" style:family="paragraph">
      <style:text-properties style:font-name="Calibri" style:font-name-complex="Calibri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5" style:parent-style-name="Standard" style:list-style-name="LFO10" style:family="paragraph">
      <style:text-properties style:font-name="Calibri" style:font-name-complex="Calibri" fo:font-size="14pt" style:font-size-asian="14pt" style:font-size-complex="14pt"/>
    </style:style>
    <style:style style:name="P56" style:parent-style-name="Standard" style:list-style-name="LFO10" style:family="paragraph">
      <style:text-properties style:font-name="Calibri" style:font-name-complex="Calibri" fo:font-size="14pt" style:font-size-asian="14pt" style:font-size-complex="14pt"/>
    </style:style>
    <style:style style:name="P57" style:parent-style-name="Standard" style:list-style-name="LFO10" style:family="paragraph"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6" style:parent-style-name="Standard" style:list-style-name="LFO11" style:family="paragraph">
      <style:text-properties style:font-name="Calibri" style:font-name-complex="Calibri" fo:font-size="14pt" style:font-size-asian="14pt" style:font-size-complex="14pt"/>
    </style:style>
    <style:style style:name="P67" style:parent-style-name="Standard" style:list-style-name="LFO11" style:family="paragraph">
      <style:text-properties style:font-name="Calibri" style:font-name-complex="Calibri" fo:font-size="14pt" style:font-size-asian="14pt" style:font-size-complex="14pt"/>
    </style:style>
    <style:style style:name="P68" style:parent-style-name="Standard" style:list-style-name="LFO11" style:family="paragraph">
      <style:text-properties style:font-name="Calibri" style:font-name-complex="Calibri" fo:font-size="14pt" style:font-size-asian="14pt" style:font-size-complex="14pt"/>
    </style:style>
    <style:style style:name="P69" style:parent-style-name="Standard" style:list-style-name="LFO11" style:family="paragraph">
      <style:text-properties style:font-name="Calibri" style:font-name-complex="Calibri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6" style:parent-style-name="Domyślnaczcionkaakapitu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Przedszkole Nr1 z Grupą Żłobkową</text:p>
      <text:p text:style-name="P3"/>
      <text:p text:style-name="P4">ROCZNY <text:s/>PLAN <text:s/>PRACY <text:s/>DYDAKTYCZNO – WYCHOWAWCZO <text:s/>- <text:s/>OPIEKUŃCZEJ <text:s/>NA <text:s text:c="26"/>ROK <text:s/>2023/2024 <text:s/>DLA <text:s/>GRUP ŻŁOBKOWYCH</text:p>
      <text:p text:style-name="P5"/>
      <text:p text:style-name="P6"/>
      <text:p text:style-name="P7">1. Adaptacja<text:s/>dzieci w żłobku</text:p>
      <text:p text:style-name="P8">Realizacja :</text:p>
      <text:list text:style-name="LFO1" text:continue-numbering="true">
        <text:list-item>
          <text:list>
            <text:list-item>
              <text:p text:style-name="P9">zajęcia adaptacyjne (poznanie dzieci i ich środowiska, poznawanie sali, łazienki i szatni )</text:p>
            </text:list-item>
            <text:list-item>
              <text:p text:style-name="P10">obserwacja dzieci</text:p>
            </text:list-item>
            <text:list-item>
              <text:p text:style-name="P11">zabawy integracyjne</text:p>
            </text:list-item>
            <text:list-item>
              <text:p text:style-name="P12">kontakt z rodzicami (zebranie organizacyjne, codzienne rozmowy opiekunek z rodzicami , poznanie<text:s/>oczekiwań rodziców, zachęcanie do czynnej współpracy z opiekunkami)</text:p>
            </text:list-item>
          </text:list>
        </text:list-item>
      </text:list>
      <text:p text:style-name="P13">Cele :</text:p>
      <text:list text:style-name="LFO2" text:continue-numbering="true">
        <text:list-item>
          <text:list>
            <text:list-item>
              <text:list>
                <text:list-item>
                  <text:p text:style-name="P14">poznanie dzieci i rodziców</text:p>
                </text:list-item>
                <text:list-item>
                  <text:p text:style-name="P15">zapoznanie się z nowym otoczeniem oraz budowanie</text:p>
                </text:list-item>
              </text:list>
            </text:list-item>
          </text:list>
        </text:list-item>
      </text:list>
      <text:p text:style-name="P16"><text:s/>poczucia bezpieczeństwa</text:p>
      <text:p text:style-name="P17"/>
      <text:p text:style-name="P18">2. Rozwój społeczny</text:p>
      <text:p text:style-name="P19">Realizacja :</text:p>
      <text:list text:style-name="LFO3" text:continue-numbering="true">
        <text:list-item>
          <text:p text:style-name="P20">nawiązanie kontaktu werbalnego i niewerbalnego z dziećmi</text:p>
        </text:list-item>
        <text:list-item>
          <text:p text:style-name="P21">eliminowanie stresu, napięcia i agresywnych zachowań</text:p>
        </text:list-item>
        <text:list-item>
          <text:p text:style-name="P22">kształtowanie życzliwych postaw względem siebie</text:p>
        </text:list-item>
        <text:list-item>
          <text:p text:style-name="P23">rozwiązywanie konfliktów między dziećmi</text:p>
        </text:list-item>
        <text:list-item>
          <text:p text:style-name="P24">wzmacnianie poczucia własnej wartości</text:p>
        </text:list-item>
      </text:list>
      <text:p text:style-name="P25">Cele :</text:p>
      <text:list text:style-name="LFO4" text:continue-numbering="true">
        <text:list-item>
          <text:p text:style-name="P26">uspołecznienie dzieci (proces przygotowania do życia w<text:s/>obrębie szeregu grup i złożonych stosunków społecznych )</text:p>
        </text:list-item>
        <text:list-item>
          <text:p text:style-name="P27"/>
        </text:list-item>
      </text:list>
      <text:p text:style-name="P28">3. Kształtowanie czynności samoobsługowych oraz nauka poprawnych nawyków higienicznych</text:p>
      <text:p text:style-name="P29">Realizacja :</text:p>
      <text:list text:style-name="LFO5" text:continue-numbering="true">
        <text:list-item>
          <text:p text:style-name="P30">nauka samodzielnego spożywania posiłków</text:p>
        </text:list-item>
        <text:list-item>
          <text:p text:style-name="P31">nauka korzystania z nocnika</text:p>
        </text:list-item>
        <text:list-item>
          <text:p text:style-name="P32">nauka sygnalizowania potrzeb fizjologicznych</text:p>
        </text:list-item>
        <text:list-item>
          <text:p text:style-name="P33">nauka samodzielnego ubierania się</text:p>
        </text:list-item>
        <text:list-item>
          <text:p text:style-name="P34">nauka dbania o higienę osobistą</text:p>
        </text:list-item>
      </text:list>
      <text:p text:style-name="P35"/>
      <text:p text:style-name="P36">Cele :</text:p>
      <text:list text:style-name="LFO6" text:continue-numbering="true">
        <text:list-item>
          <text:p text:style-name="P37">wspomaganie rozwoju adekwatnie do wieku i możliwości rozwojowych dzieci</text:p>
        </text:list-item>
      </text:list>
      <text:p text:style-name="P38"/>
      <text:p text:style-name="P39">4. Kształtowanie sprawności fizycznej</text:p>
      <text:p text:style-name="P40">Realizacja:</text:p>
      <text:list text:style-name="LFO7" text:continue-numbering="true">
        <text:list-item>
          <text:list>
            <text:list-item>
              <text:p text:style-name="P41">zajęcia gimnastyczne</text:p>
            </text:list-item>
            <text:list-item>
              <text:p text:style-name="P42">ćwiczenia ruchowe<text:s/>przy muzyce</text:p>
            </text:list-item>
            <text:list-item>
              <text:p text:style-name="P43">zajęcia relaksacyjne</text:p>
            </text:list-item>
            <text:list-item>
              <text:p text:style-name="P44">zabawy ruchowe w sali i na powietrzu</text:p>
            </text:list-item>
          </text:list>
        </text:list-item>
      </text:list>
      <text:p text:style-name="P45">Cele :</text:p>
      <text:list text:style-name="LFO8" text:continue-numbering="true">
        <text:list-item>
          <text:list>
            <text:list-item>
              <text:p text:style-name="P46">rozwój dużej i małej motoryki</text:p>
            </text:list-item>
            <text:list-item>
              <text:p text:style-name="P47">kształtowanie nawyków prozdrowotnych</text:p>
            </text:list-item>
          </text:list>
        </text:list-item>
      </text:list>
      <text:p text:style-name="P48"/>
      <text:p text:style-name="P49">5. Odkrywanie i rozwijanie zdolności dzieci</text:p>
      <text:p text:style-name="P50">Realizacja :</text:p>
      <text:list text:style-name="LFO9" text:continue-numbering="true">
        <text:list-item>
          <text:list>
            <text:list-item>
              <text:list>
                <text:list-item>
                  <text:p text:style-name="P51">organizowanie zajęć z instrumentami muzycznymi</text:p>
                </text:list-item>
                <text:list-item>
                  <text:p text:style-name="P52">organizowanie zajęć plastycznych rozwijających sprawność manualną i pobudzających wyobraźnie dziecka z użyciem kredek i farb</text:p>
                </text:list-item>
                <text:list-item>
                  <text:p text:style-name="P53">organizowanie zajęć technicznych z użyciem wydzieranek , plasteliny , modeliny</text:p>
                </text:list-item>
              </text:list>
            </text:list-item>
          </text:list>
        </text:list-item>
      </text:list>
      <text:p text:style-name="P54">Cele :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wspomaganie indywidualnych zdolności dzieci</text:p>
                    </text:list-item>
                    <text:list-item>
                      <text:p text:style-name="P56">rozwijanie wrażliwości muzycznej i słuchowej</text:p>
                    </text:list-item>
                    <text:list-item>
                      <text:p text:style-name="P57">rozwijanie zdolności manualnych</text:p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59">6. Rozwijanie wyobraźni i kształtowanie osobowości przez obcowanie z książką</text:p>
      <text:p text:style-name="P60">Realizacja :</text:p>
      <text:p text:style-name="P61"><text:s text:c="2"/>- czytanie i opowiadanie bajek</text:p>
      <text:p text:style-name="P62"><text:s text:c="2"/>- wypowiadanie się na temat ilustracji w książkach</text:p>
      <text:p text:style-name="P63"><text:s/><text:s/>- <text:s/>prezentacja bajek i opowieści za pomocą różnych technik:</text:p>
      <text:p text:style-name="P64">multimedia , teatrzyki</text:p>
      <text:p text:style-name="P65">Cele :</text:p>
      <text:list text:style-name="LFO11" text:continue-numbering="true">
        <text:list-item>
          <text:list>
            <text:list-item>
              <text:list>
                <text:list-item>
                  <text:p text:style-name="P66">rozwijanie zainteresowań i wyobraźni dzieci</text:p>
                </text:list-item>
                <text:list-item>
                  <text:p text:style-name="P67">rozwijanie umiejętności uważnego słuchania</text:p>
                </text:list-item>
                <text:list-item>
                  <text:p text:style-name="P68">czerpanie radości ze wspólnej zabawy</text:p>
                </text:list-item>
                <text:list-item>
                  <text:p text:style-name="P69">rozwijanie uwagi i spostrzegawczości</text:p>
                </text:list-item>
              </text:list>
            </text:list-item>
          </text:list>
        </text:list-item>
      </text:list>
      <text:p text:style-name="P70"><text:s text:c="2"/></text:p>
      <text:p text:style-name="P71"/>
      <text:p text:style-name="P72"/>
      <text:p text:style-name="P73"/>
      <text:p text:style-name="P74"/>
      <text:p text:style-name="P75">sporządziła : Agnieszka Laudańska</text:p>
      <text:p text:style-name="Standard"><text:span text:style-name="T76">data : 30.08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Laudanska</meta:initial-creator>
    <dc:creator>Magdalena</dc:creator>
    <meta:creation-date>2023-11-29T16:12:00Z</meta:creation-date>
    <dc:date>2024-03-26T09:50:00Z</dc:date>
    <meta:template xlink:href="Normal" xlink:type="simple"/>
    <meta:editing-cycles>3</meta:editing-cycles>
    <meta:editing-duration>PT660S</meta:editing-duration>
    <meta:document-statistic meta:page-count="2" meta:paragraph-count="5" meta:word-count="359" meta:character-count="2514" meta:row-count="18" meta:non-whitespace-character-count="2160"/>
  </office:meta>
</office:document-meta>
</file>